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roman"/>
    <style:font-face style:name="Times New Roman" svg:font-family="'Times New Roman'" style:font-family-generic="roman"/>
    <style:font-face style:name="Arial" svg:font-family="Arial" style:font-family-generic="swiss"/>
    <style:font-face style:name="FreeSans1" svg:font-family="FreeSans" style:font-family-generic="swiss"/>
    <style:font-face style:name="Times New Roman2" svg:font-family="'Times New Roman'" style:font-family-generic="swiss"/>
    <style:font-face style:name="Arial1" svg:font-family="Arial" style:font-family-generic="system"/>
    <style:font-face style:name="Courier1" svg:font-family="Courier" style:font-family-generic="system"/>
    <style:font-face style:name="DejaVu Sans" svg:font-family="'DejaVu Sans'" style:font-family-generic="system"/>
    <style:font-face style:name="Times New Roman1" svg:font-family="'Times New Roman'" style:font-family-generic="system"/>
    <style:font-face style:name="Liberation Serif" svg:font-family="'Liberation Serif'" style:font-family-generic="roman" style:font-pitch="variable"/>
    <style:font-face style:name="Nimbus Roman No9 L" svg:font-family="'Nimbus Roman No9 L'"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7f330"/>
    </style:style>
    <style:style style:name="P3" style:family="paragraph" style:parent-style-name="Standard">
      <style:text-properties fo:color="#000000" fo:font-size="12pt" style:text-underline-style="solid" style:text-underline-width="auto" style:text-underline-color="#000000" fo:font-weight="bold" style:font-size-asian="12pt" style:font-weight-asian="bold" style:font-size-complex="12pt" style:language-complex="ar" style:country-complex="SA" style:font-weight-complex="bold"/>
    </style:style>
    <style:style style:name="P4" style:family="paragraph" style:parent-style-name="Standard">
      <style:paragraph-properties fo:text-align="center" style:justify-single-word="false"/>
      <style:text-properties fo:color="#000000" fo:font-size="12pt" style:text-underline-style="solid" style:text-underline-width="auto" style:text-underline-color="#000000" fo:font-weight="bold" officeooo:paragraph-rsid="00151a96" style:font-size-asian="12pt" style:font-weight-asian="bold" style:font-size-complex="12pt" style:language-complex="ar" style:country-complex="SA" style:font-weight-complex="bold"/>
    </style:style>
    <style:style style:name="P5" style:family="paragraph" style:parent-style-name="Standard">
      <style:text-properties fo:color="#000000" fo:font-size="12pt" fo:font-style="normal" style:text-underline-style="solid" style:text-underline-width="auto" style:text-underline-color="#000000" fo:font-weight="bold" style:font-size-asian="12pt" style:font-style-asian="normal" style:font-weight-asian="bold" style:font-size-complex="12pt" style:language-complex="ar" style:country-complex="SA" style:font-weight-complex="bold"/>
    </style:style>
    <style:style style:name="P6" style:family="paragraph" style:parent-style-name="Standard">
      <style:paragraph-properties fo:text-align="center" style:justify-single-word="false"/>
      <style:text-properties fo:color="#000000" fo:font-size="12pt" fo:font-style="normal" style:text-underline-style="solid" style:text-underline-width="auto" style:text-underline-color="#000000" fo:font-weight="bold" officeooo:rsid="00151a96" officeooo:paragraph-rsid="00151a96" style:font-size-asian="12pt" style:font-style-asian="normal" style:font-weight-asian="bold" style:font-size-complex="12pt" style:language-complex="ar" style:country-complex="SA" style:font-weight-complex="bold"/>
    </style:style>
    <style:style style:name="P7" style:family="paragraph" style:parent-style-name="Standard">
      <style:paragraph-properties fo:text-align="start" style:justify-single-word="false" style:text-autospace="none"/>
      <style:text-properties fo:color="#000000" fo:font-size="11pt" fo:language="fr" fo:country="FR" style:text-underline-style="none" fo:font-weight="normal" officeooo:paragraph-rsid="001fa3e6" style:font-size-asian="11pt" style:font-weight-asian="normal" style:font-size-complex="11pt" style:language-complex="ar" style:country-complex="SA" style:font-weight-complex="normal"/>
    </style:style>
    <style:style style:name="P8" style:family="paragraph" style:parent-style-name="Standard">
      <style:paragraph-properties fo:text-align="center" style:justify-single-word="false" style:text-autospace="none"/>
      <style:text-properties fo:color="#000000" fo:font-size="13pt" fo:language="fr" fo:country="FR" fo:font-style="normal" fo:font-weight="bold" officeooo:paragraph-rsid="002192c9" style:font-size-asian="11pt" style:font-style-asian="normal" style:font-weight-asian="bold" style:font-size-complex="11pt" style:language-complex="ar" style:country-complex="SA"/>
    </style:style>
    <style:style style:name="P9" style:family="paragraph" style:parent-style-name="Standard">
      <style:text-properties fo:color="#000000" fo:font-size="6pt" style:font-size-asian="12pt" style:font-size-complex="12pt" style:language-complex="ar" style:country-complex="SA"/>
    </style:style>
    <style:style style:name="P10" style:family="paragraph" style:parent-style-name="Standard">
      <style:paragraph-properties fo:text-align="start" style:justify-single-word="false" style:text-autospace="none"/>
      <style:text-properties fo:color="#000000" fo:font-size="15pt" fo:language="fr" fo:country="FR" fo:font-style="normal" style:text-underline-style="none" fo:font-weight="bold" officeooo:rsid="00235279" officeooo:paragraph-rsid="001fa3e6" style:font-size-asian="15pt" style:font-style-asian="normal" style:font-weight-asian="bold" style:font-size-complex="15pt" style:language-complex="ar" style:country-complex="SA" style:font-weight-complex="bold"/>
    </style:style>
    <style:style style:name="P11" style:family="paragraph" style:parent-style-name="Standard">
      <style:text-properties fo:font-size="12pt" officeooo:paragraph-rsid="00254001" style:font-size-asian="12pt" style:font-size-complex="12pt"/>
    </style:style>
    <style:style style:name="P12" style:family="paragraph" style:parent-style-name="Standard">
      <style:text-properties fo:font-size="12pt" officeooo:rsid="00200211" officeooo:paragraph-rsid="003c8e0a" style:font-size-asian="10pt" style:font-size-complex="10pt"/>
    </style:style>
    <style:style style:name="P13" style:family="paragraph" style:parent-style-name="Standard">
      <style:text-properties fo:font-size="12pt" officeooo:rsid="0001c77a" officeooo:paragraph-rsid="003c8e0a" style:font-size-asian="10pt" style:font-size-complex="10pt"/>
    </style:style>
    <style:style style:name="P14" style:family="paragraph" style:parent-style-name="Standard">
      <style:text-properties fo:font-size="12pt" officeooo:rsid="0004c3b0" officeooo:paragraph-rsid="003c8e0a" style:font-size-asian="10pt" style:font-size-complex="10pt"/>
    </style:style>
    <style:style style:name="P15" style:family="paragraph" style:parent-style-name="Standard">
      <style:text-properties fo:font-size="12pt" officeooo:rsid="00056aa3" officeooo:paragraph-rsid="003c8e0a" style:font-size-asian="10pt" style:font-size-complex="10pt"/>
    </style:style>
    <style:style style:name="P16" style:family="paragraph" style:parent-style-name="Standard">
      <style:text-properties fo:font-size="12pt" officeooo:rsid="00058775" officeooo:paragraph-rsid="003c8e0a" style:font-size-asian="10pt" style:font-size-complex="10pt"/>
    </style:style>
    <style:style style:name="P17" style:family="paragraph" style:parent-style-name="Standard">
      <style:text-properties fo:font-size="12pt" officeooo:rsid="00084f05" officeooo:paragraph-rsid="003c8e0a" style:font-size-asian="10pt" style:font-size-complex="10pt"/>
    </style:style>
    <style:style style:name="P18" style:family="paragraph" style:parent-style-name="Standard">
      <style:text-properties fo:font-size="12pt" officeooo:rsid="0009887b" officeooo:paragraph-rsid="003c8e0a" style:font-size-asian="10pt" style:font-size-complex="10pt"/>
    </style:style>
    <style:style style:name="P19" style:family="paragraph" style:parent-style-name="Standard">
      <style:text-properties fo:font-size="12pt" officeooo:rsid="00069510" officeooo:paragraph-rsid="003c8e0a" style:font-size-asian="10pt" style:font-size-complex="10pt"/>
    </style:style>
    <style:style style:name="P20" style:family="paragraph" style:parent-style-name="Standard">
      <style:text-properties fo:font-size="12pt" officeooo:rsid="000baee6" officeooo:paragraph-rsid="003c8e0a" style:font-size-asian="10pt" style:font-size-complex="10pt"/>
    </style:style>
    <style:style style:name="P21" style:family="paragraph" style:parent-style-name="Standard">
      <style:text-properties fo:font-size="12pt" officeooo:rsid="000c6a4f" officeooo:paragraph-rsid="003c8e0a" style:font-size-asian="10pt" style:font-size-complex="10pt"/>
    </style:style>
    <style:style style:name="P22" style:family="paragraph" style:parent-style-name="Standard">
      <style:text-properties fo:font-size="12pt" fo:font-weight="bold" officeooo:rsid="0004c3b0" officeooo:paragraph-rsid="003c8e0a" style:font-size-asian="10pt" style:font-weight-asian="bold" style:font-size-complex="10pt" style:font-weight-complex="bold"/>
    </style:style>
    <style:style style:name="P23" style:family="paragraph" style:parent-style-name="Standard">
      <style:text-properties fo:font-size="12pt" fo:font-weight="bold" officeooo:rsid="000c6a4f" officeooo:paragraph-rsid="003c8e0a" style:font-size-asian="10pt" style:font-weight-asian="bold" style:font-size-complex="10pt" style:font-weight-complex="bold"/>
    </style:style>
    <style:style style:name="P24" style:family="paragraph" style:parent-style-name="Standard">
      <style:text-properties fo:font-size="12pt" fo:font-weight="bold" officeooo:rsid="000db909" officeooo:paragraph-rsid="003c8e0a" style:font-size-asian="10pt" style:font-weight-asian="bold" style:font-size-complex="10pt" style:font-weight-complex="bold"/>
    </style:style>
    <style:style style:name="P25" style:family="paragraph" style:parent-style-name="Standard">
      <style:text-properties fo:font-size="12pt" fo:font-weight="bold" officeooo:rsid="0027de31" officeooo:paragraph-rsid="003c8e0a" style:font-size-asian="10pt" style:font-weight-asian="bold" style:font-size-complex="10pt" style:font-weight-complex="bold"/>
    </style:style>
    <style:style style:name="P26" style:family="paragraph" style:parent-style-name="Standard">
      <style:text-properties fo:font-size="12pt" fo:font-weight="bold" officeooo:rsid="000ebff5" officeooo:paragraph-rsid="003c8e0a" style:font-size-asian="10pt" style:font-weight-asian="bold" style:font-size-complex="10pt" style:font-weight-complex="bold"/>
    </style:style>
    <style:style style:name="P27" style:family="paragraph" style:parent-style-name="Standard">
      <style:text-properties fo:font-size="12pt" fo:font-weight="normal" officeooo:rsid="000db909" officeooo:paragraph-rsid="003c8e0a" style:font-size-asian="10pt" style:font-weight-asian="normal" style:font-size-complex="10pt" style:font-weight-complex="normal"/>
    </style:style>
    <style:style style:name="P28" style:family="paragraph" style:parent-style-name="Standard">
      <style:text-properties fo:font-size="12pt" fo:font-weight="normal" officeooo:rsid="000e3b66" officeooo:paragraph-rsid="003c8e0a" style:font-size-asian="10pt" style:font-weight-asian="normal" style:font-size-complex="10pt" style:font-weight-complex="normal"/>
    </style:style>
    <style:style style:name="P29" style:family="paragraph" style:parent-style-name="Standard">
      <style:text-properties fo:font-size="12pt" fo:font-weight="normal" officeooo:rsid="000ebff5" officeooo:paragraph-rsid="003c8e0a" style:font-size-asian="10pt" style:font-weight-asian="normal" style:font-size-complex="10pt" style:font-weight-complex="normal"/>
    </style:style>
    <style:style style:name="P30" style:family="paragraph" style:parent-style-name="Standard">
      <style:text-properties fo:font-size="12pt" fo:font-weight="normal" officeooo:rsid="0024b0d6" officeooo:paragraph-rsid="003c8e0a" style:font-size-asian="10pt" style:font-weight-asian="normal" style:font-size-complex="10pt" style:font-weight-complex="normal"/>
    </style:style>
    <style:style style:name="P31" style:family="paragraph" style:parent-style-name="Standard">
      <style:text-properties fo:font-size="12pt" fo:font-weight="normal" officeooo:rsid="0010b459" officeooo:paragraph-rsid="003c8e0a" style:font-size-asian="10pt" style:font-weight-asian="normal" style:font-size-complex="10pt" style:font-weight-complex="normal"/>
    </style:style>
    <style:style style:name="P32" style:family="paragraph" style:parent-style-name="Standard">
      <style:text-properties fo:font-size="12pt" fo:font-weight="normal" officeooo:rsid="00124b9a" officeooo:paragraph-rsid="003c8e0a" style:font-size-asian="10pt" style:font-weight-asian="normal" style:font-size-complex="10pt" style:font-weight-complex="normal"/>
    </style:style>
    <style:style style:name="P33" style:family="paragraph" style:parent-style-name="Standard">
      <style:text-properties fo:font-size="12pt" fo:font-weight="normal" officeooo:rsid="0012e5df" officeooo:paragraph-rsid="003c8e0a" style:font-size-asian="10pt" style:font-weight-asian="normal" style:font-size-complex="10pt" style:font-weight-complex="normal"/>
    </style:style>
    <style:style style:name="P34" style:family="paragraph" style:parent-style-name="Standard">
      <style:text-properties fo:font-size="12pt" fo:font-weight="normal" officeooo:rsid="001f3076" officeooo:paragraph-rsid="003c8e0a" style:font-size-asian="10pt" style:font-weight-asian="normal" style:font-size-complex="10pt" style:font-weight-complex="normal"/>
    </style:style>
    <style:style style:name="P35" style:family="paragraph" style:parent-style-name="Standard">
      <style:text-properties fo:font-size="12pt" fo:font-weight="normal" officeooo:rsid="0022d705" officeooo:paragraph-rsid="003c8e0a" style:font-size-asian="10pt" style:font-weight-asian="normal" style:font-size-complex="10pt" style:font-weight-complex="normal"/>
    </style:style>
    <style:style style:name="P36" style:family="paragraph" style:parent-style-name="Standard">
      <style:paragraph-properties style:text-autospace="none"/>
      <style:text-properties fo:font-size="11pt" fo:language="fr" fo:country="FR" officeooo:paragraph-rsid="00151a96" style:font-size-asian="11pt" style:font-size-complex="11pt"/>
    </style:style>
    <style:style style:name="P37" style:family="paragraph" style:parent-style-name="Standard">
      <style:paragraph-properties style:text-autospace="none"/>
      <style:text-properties fo:font-size="11pt" fo:language="fr" fo:country="FR" officeooo:paragraph-rsid="001fa3e6" style:font-size-asian="11pt" style:font-size-complex="11pt"/>
    </style:style>
    <style:style style:name="P38" style:family="paragraph" style:parent-style-name="Standard">
      <style:paragraph-properties style:text-autospace="none"/>
      <style:text-properties fo:font-size="11pt" fo:language="fr" fo:country="FR" officeooo:rsid="002187fe" officeooo:paragraph-rsid="002187fe" style:font-size-asian="11pt" style:font-size-complex="11pt"/>
    </style:style>
    <style:style style:name="P39" style:family="paragraph" style:parent-style-name="Standard">
      <style:paragraph-properties style:text-autospace="none"/>
      <style:text-properties fo:font-size="11pt" fo:language="fr" fo:country="FR" style:text-underline-style="solid" style:text-underline-width="auto" style:text-underline-color="font-color" fo:font-weight="bold" officeooo:paragraph-rsid="001863e7" style:font-size-asian="11pt" style:font-weight-asian="bold" style:font-size-complex="11pt" style:font-weight-complex="bold"/>
    </style:style>
    <style:style style:name="P40" style:family="paragraph" style:parent-style-name="Standard">
      <style:paragraph-properties style:text-autospace="none"/>
      <style:text-properties fo:font-size="11pt" fo:language="fr" fo:country="FR" style:text-underline-style="solid" style:text-underline-width="auto" style:text-underline-color="font-color" fo:font-weight="bold" officeooo:paragraph-rsid="001fa3e6" style:font-size-asian="11pt" style:font-weight-asian="bold" style:font-size-complex="11pt" style:font-weight-complex="bold"/>
    </style:style>
    <style:style style:name="P41" style:family="paragraph" style:parent-style-name="Standard">
      <style:paragraph-properties fo:text-align="center" style:justify-single-word="false" style:text-autospace="none"/>
      <style:text-properties fo:font-size="4pt" fo:language="fr" fo:country="FR" fo:font-weight="bold" officeooo:paragraph-rsid="002192c9" style:font-size-asian="12pt" style:font-weight-asian="bold" style:font-size-complex="12pt" style:font-weight-complex="bold"/>
    </style:style>
    <style:style style:name="P42" style:family="paragraph" style:parent-style-name="Standard">
      <style:paragraph-properties style:text-autospace="none"/>
      <style:text-properties fo:font-size="13pt" fo:language="fr" fo:country="FR" officeooo:paragraph-rsid="002192c9" style:font-size-asian="11pt" style:font-size-complex="11pt"/>
    </style:style>
    <style:style style:name="P43" style:family="paragraph" style:parent-style-name="Standard">
      <style:paragraph-properties fo:line-height="100%" style:text-autospace="none"/>
      <style:text-properties fo:font-size="13pt" fo:language="fr" fo:country="FR" officeooo:paragraph-rsid="002192c9" style:font-size-asian="11pt" style:font-size-complex="11pt"/>
    </style:style>
    <style:style style:name="P44" style:family="paragraph" style:parent-style-name="Standard">
      <style:text-properties fo:font-size="7pt" fo:font-weight="bold" officeooo:paragraph-rsid="00254001" style:font-size-asian="13pt" style:font-weight-asian="bold" style:font-size-complex="13pt" style:font-weight-complex="bold"/>
    </style:style>
    <style:style style:name="P45" style:family="paragraph" style:parent-style-name="Standard">
      <style:text-properties fo:font-size="10pt" fo:font-weight="bold" officeooo:rsid="0004c3b0" officeooo:paragraph-rsid="003c8e0a" style:font-size-asian="10pt" style:font-weight-asian="bold" style:font-size-complex="10pt" style:font-weight-complex="bold"/>
    </style:style>
    <style:style style:name="P46" style:family="paragraph" style:parent-style-name="Standard">
      <style:text-properties fo:font-size="10pt" fo:font-weight="bold" officeooo:rsid="000c6a4f" officeooo:paragraph-rsid="003c8e0a" style:font-size-asian="10pt" style:font-weight-asian="bold" style:font-size-complex="10pt" style:font-weight-complex="bold"/>
    </style:style>
    <style:style style:name="P47" style:family="paragraph" style:parent-style-name="Standard">
      <style:text-properties fo:font-size="10pt" fo:font-weight="bold" officeooo:rsid="000db909" officeooo:paragraph-rsid="003c8e0a" style:font-size-asian="10pt" style:font-weight-asian="bold" style:font-size-complex="10pt" style:font-weight-complex="bold"/>
    </style:style>
    <style:style style:name="P48" style:family="paragraph" style:parent-style-name="Standard">
      <style:text-properties fo:font-size="10pt" fo:font-weight="bold" officeooo:rsid="0024b0d6" officeooo:paragraph-rsid="003c8e0a" style:font-size-asian="10pt" style:font-weight-asian="bold" style:font-size-complex="10pt" style:font-weight-complex="bold"/>
    </style:style>
    <style:style style:name="P49" style:family="paragraph" style:parent-style-name="Standard">
      <style:text-properties fo:font-size="10pt" fo:font-weight="normal" officeooo:rsid="000ebff5" officeooo:paragraph-rsid="003c8e0a" style:font-size-asian="10pt" style:font-weight-asian="normal" style:font-size-complex="10pt" style:font-weight-complex="normal"/>
    </style:style>
    <style:style style:name="P50" style:family="paragraph" style:parent-style-name="Standard">
      <style:text-properties fo:font-size="10pt" fo:font-weight="normal" officeooo:rsid="0010b459" officeooo:paragraph-rsid="003c8e0a" style:font-size-asian="10pt" style:font-weight-asian="normal" style:font-size-complex="10pt" style:font-weight-complex="normal"/>
    </style:style>
    <style:style style:name="P51" style:family="paragraph" style:parent-style-name="Text_20_body" style:master-page-name="">
      <style:paragraph-properties fo:margin-left="1.401cm" fo:margin-right="0cm" fo:margin-top="0cm" fo:margin-bottom="0.212cm" loext:contextual-spacing="false" fo:line-height="120%" fo:text-align="start" style:justify-single-word="false" fo:orphans="2" fo:widows="2" fo:text-indent="-1.199cm" style:auto-text-indent="false" style:page-number="auto" style:text-autospace="none" style:writing-mode="lr-tb"/>
      <style:text-properties fo:color="#000000" fo:font-size="11pt" fo:language="fr" fo:country="FR" officeooo:paragraph-rsid="00151a96" style:font-size-asian="11pt" style:font-size-complex="11pt" style:language-complex="ar" style:country-complex="SA"/>
    </style:style>
    <style:style style:name="P52" style:family="paragraph" style:parent-style-name="Standard">
      <style:paragraph-properties fo:margin-left="0cm" fo:margin-right="0cm" fo:text-indent="-1cm" style:auto-text-indent="false"/>
    </style:style>
    <style:style style:name="P53" style:family="paragraph" style:parent-style-name="Standard">
      <style:paragraph-properties fo:margin-left="1.249cm" fo:margin-right="0cm" fo:text-indent="0cm" style:auto-text-indent="false"/>
    </style:style>
    <style:style style:name="P54" style:family="paragraph" style:parent-style-name="Standard">
      <style:paragraph-properties fo:margin-left="1.249cm" fo:margin-right="0cm" fo:text-indent="0cm" style:auto-text-indent="false"/>
      <style:text-properties fo:color="#000000" fo:font-size="12pt" style:font-size-asian="12pt" style:font-size-complex="12pt" style:language-complex="ar" style:country-complex="SA"/>
    </style:style>
    <style:style style:name="P55" style:family="paragraph" style:parent-style-name="Standard">
      <style:paragraph-properties fo:margin-left="1.249cm" fo:margin-right="0cm" fo:text-indent="0cm" style:auto-text-indent="false"/>
      <style:text-properties fo:color="#000000" fo:font-size="12pt" officeooo:rsid="00363e13" officeooo:paragraph-rsid="00363e13" style:font-size-asian="12pt" style:font-size-complex="12pt" style:language-complex="ar" style:country-complex="SA"/>
    </style:style>
    <style:style style:name="P56" style:family="paragraph" style:parent-style-name="Standard">
      <style:paragraph-properties fo:margin-left="1.249cm" fo:margin-right="0cm" fo:text-align="center" style:justify-single-word="false" fo:text-indent="0cm" style:auto-text-indent="false"/>
      <style:text-properties fo:color="#000000" fo:font-size="12pt" fo:font-style="normal" fo:font-weight="bold" officeooo:paragraph-rsid="00254001" style:font-size-asian="12pt" style:font-style-asian="normal" style:font-weight-asian="bold" style:font-size-complex="12pt" style:language-complex="ar" style:country-complex="SA"/>
    </style:style>
    <style:style style:name="P57" style:family="paragraph" style:parent-style-name="Standard">
      <style:paragraph-properties fo:margin-left="1.249cm" fo:margin-right="0cm" fo:text-indent="0cm" style:auto-text-indent="false"/>
      <style:text-properties fo:color="#000000" fo:font-size="12pt" fo:font-style="normal" fo:font-weight="normal" officeooo:rsid="00363e13" officeooo:paragraph-rsid="00363e13" style:font-size-asian="12pt" style:font-style-asian="normal" style:font-weight-asian="normal" style:font-size-complex="12pt" style:language-complex="ar" style:country-complex="SA"/>
    </style:style>
    <style:style style:name="P58" style:family="paragraph" style:parent-style-name="Standard">
      <style:paragraph-properties fo:margin-left="1.249cm" fo:margin-right="0cm" fo:text-indent="0cm" style:auto-text-indent="false"/>
      <style:text-properties fo:font-size="12pt" officeooo:paragraph-rsid="00254001" style:font-size-asian="12pt" style:font-size-complex="12pt"/>
    </style:style>
    <style:style style:name="P59" style:family="paragraph" style:parent-style-name="Standard">
      <style:paragraph-properties fo:margin-left="1.249cm" fo:margin-right="0cm" fo:text-indent="0cm" style:auto-text-indent="false"/>
      <style:text-properties fo:font-size="12pt" fo:font-weight="normal" officeooo:paragraph-rsid="00254001" style:font-size-asian="12pt" style:font-weight-asian="normal" style:font-size-complex="12pt" style:font-weight-complex="normal"/>
    </style:style>
    <style:style style:name="P60" style:family="paragraph" style:parent-style-name="Standard">
      <style:paragraph-properties fo:margin-left="1.249cm" fo:margin-right="0cm" fo:text-indent="0cm" style:auto-text-indent="false"/>
      <style:text-properties officeooo:paragraph-rsid="00254001"/>
    </style:style>
    <style:style style:name="P61" style:family="paragraph" style:parent-style-name="Standard">
      <style:paragraph-properties fo:margin-left="1.249cm" fo:margin-right="0cm" fo:text-align="start" style:justify-single-word="false" fo:text-indent="0cm" style:auto-text-indent="false"/>
      <style:text-properties officeooo:paragraph-rsid="003c8e0a"/>
    </style:style>
    <style:style style:name="P62" style:family="paragraph" style:parent-style-name="Standard">
      <style:paragraph-properties fo:margin-left="2.498cm" fo:margin-right="0cm" fo:text-indent="0cm" style:auto-text-indent="false"/>
      <style:text-properties fo:color="#000000" fo:font-size="12pt" style:font-size-asian="12pt" style:font-size-complex="12pt" style:language-complex="ar" style:country-complex="SA"/>
    </style:style>
    <style:style style:name="P63" style:family="paragraph" style:parent-style-name="Standard">
      <style:paragraph-properties fo:margin-left="2.498cm" fo:margin-right="0cm" fo:text-indent="-1.249cm" style:auto-text-indent="false"/>
    </style:style>
    <style:style style:name="P64" style:family="paragraph" style:parent-style-name="Standard">
      <style:paragraph-properties fo:margin-left="2.498cm" fo:margin-right="0cm" fo:text-indent="-1.249cm" style:auto-text-indent="false"/>
      <style:text-properties fo:color="#000000" fo:font-size="12pt" fo:font-style="normal" fo:font-weight="normal" style:font-size-asian="12pt" style:font-style-asian="normal" style:font-weight-asian="normal" style:font-size-complex="12pt" style:language-complex="ar" style:country-complex="SA"/>
    </style:style>
    <style:style style:name="P65" style:family="paragraph" style:parent-style-name="Standard">
      <style:paragraph-properties fo:margin-left="2.498cm" fo:margin-right="0cm" fo:text-align="center" style:justify-single-word="false" fo:text-indent="-1.249cm" style:auto-text-indent="false"/>
      <style:text-properties fo:color="#000000" fo:font-size="12pt" fo:font-style="normal" fo:font-weight="normal" style:font-size-asian="12pt" style:font-style-asian="normal" style:font-weight-asian="normal" style:font-size-complex="12pt" style:language-complex="ar" style:country-complex="SA"/>
    </style:style>
    <style:style style:name="P66" style:family="paragraph" style:parent-style-name="Standard">
      <style:paragraph-properties fo:margin-left="2.498cm" fo:margin-right="0cm" fo:text-indent="-1.249cm" style:auto-text-indent="false"/>
      <style:text-properties fo:color="#000000" fo:font-size="6pt" style:font-size-asian="12pt" style:font-size-complex="12pt" style:language-complex="ar" style:country-complex="SA"/>
    </style:style>
    <style:style style:name="P67" style:family="paragraph" style:parent-style-name="Standard">
      <style:paragraph-properties fo:margin-left="3.747cm" fo:margin-right="0cm" fo:text-indent="-1.249cm" style:auto-text-indent="false"/>
    </style:style>
    <style:style style:name="P68" style:family="paragraph" style:parent-style-name="Standard">
      <style:paragraph-properties fo:margin-left="3.747cm" fo:margin-right="0cm" fo:text-indent="-1.249cm" style:auto-text-indent="false"/>
      <style:text-properties fo:color="#000000" fo:font-size="12pt" fo:font-style="normal" style:text-underline-style="solid" style:text-underline-width="auto" style:text-underline-color="#000000" fo:font-weight="bold" style:font-size-asian="12pt" style:font-style-asian="normal" style:font-weight-asian="bold" style:font-size-complex="12pt" style:language-complex="ar" style:country-complex="SA" style:font-weight-complex="bold"/>
    </style:style>
    <style:style style:name="P69" style:family="paragraph" style:parent-style-name="Standard">
      <style:paragraph-properties fo:margin-left="0cm" fo:margin-right="0cm" fo:text-indent="-0.951cm" style:auto-text-indent="false"/>
      <style:text-properties fo:color="#000000" fo:font-size="12pt" fo:font-style="normal" style:text-underline-style="solid" style:text-underline-width="auto" style:text-underline-color="#000000" fo:font-weight="bold" style:font-size-asian="12pt" style:font-style-asian="normal" style:font-weight-asian="bold" style:font-size-complex="12pt" style:language-complex="ar" style:country-complex="SA" style:font-weight-complex="bold"/>
    </style:style>
    <style:style style:name="P70" style:family="paragraph" style:parent-style-name="Standard">
      <style:paragraph-properties fo:margin-left="0.751cm" fo:margin-right="0cm" fo:text-indent="0cm" style:auto-text-indent="false" style:text-autospace="none"/>
      <style:text-properties fo:font-size="11pt" fo:language="fr" fo:country="FR" officeooo:paragraph-rsid="001863e7" style:font-size-asian="11pt" style:font-size-complex="11pt"/>
    </style:style>
    <style:style style:name="P71" style:family="paragraph" style:parent-style-name="Body_20_Text_20_2">
      <style:paragraph-properties fo:margin-left="0.751cm" fo:margin-right="0cm" fo:text-indent="0cm" style:auto-text-indent="false" style:text-autospace="none"/>
      <style:text-properties fo:font-size="11pt" fo:language="fr" fo:country="FR" officeooo:paragraph-rsid="001863e7" style:font-size-asian="11pt" style:font-size-complex="11pt"/>
    </style:style>
    <style:style style:name="P72" style:family="paragraph" style:parent-style-name="Body_20_Text_20_Indent_20_2">
      <style:paragraph-properties fo:margin-left="0.751cm" fo:margin-right="0cm" fo:text-indent="0cm" style:auto-text-indent="false" style:text-autospace="none"/>
      <style:text-properties fo:font-size="11pt" fo:language="fr" fo:country="FR" officeooo:paragraph-rsid="001863e7" style:font-size-asian="11pt" style:font-size-complex="11pt"/>
    </style:style>
    <style:style style:name="P73" style:family="paragraph" style:parent-style-name="Standard">
      <style:paragraph-properties fo:margin-left="1.251cm" fo:margin-right="0cm" fo:text-indent="0cm" style:auto-text-indent="false" style:text-autospace="none">
        <style:tab-stops>
          <style:tab-stop style:position="9.252cm"/>
        </style:tab-stops>
      </style:paragraph-properties>
      <style:text-properties fo:font-size="2pt" fo:language="fr" fo:country="FR" officeooo:paragraph-rsid="003c8e0a" style:font-size-asian="12pt" style:font-size-complex="12pt"/>
    </style:style>
    <style:style style:name="P74" style:family="paragraph" style:parent-style-name="Standard">
      <style:paragraph-properties fo:margin-left="0.026cm" fo:margin-right="0cm" fo:text-indent="0cm" style:auto-text-indent="false" style:text-autospace="none">
        <style:tab-stops>
          <style:tab-stop style:position="1.251cm"/>
        </style:tab-stops>
      </style:paragraph-properties>
      <style:text-properties fo:font-size="12pt" fo:language="fr" fo:country="FR" officeooo:paragraph-rsid="003c8e0a" style:font-size-asian="12pt" style:font-size-complex="12pt"/>
    </style:style>
    <style:style style:name="P75" style:family="paragraph" style:parent-style-name="Standard">
      <style:paragraph-properties fo:margin-left="0.026cm" fo:margin-right="0cm" fo:text-indent="0cm" style:auto-text-indent="false" style:text-autospace="none">
        <style:tab-stops>
          <style:tab-stop style:position="9.252cm"/>
        </style:tab-stops>
      </style:paragraph-properties>
      <style:text-properties fo:font-size="12pt" fo:language="fr" fo:country="FR" officeooo:paragraph-rsid="003c8e0a" style:font-size-asian="12pt" style:font-size-complex="12pt"/>
    </style:style>
    <style:style style:name="P76" style:family="paragraph" style:parent-style-name="Standard">
      <style:paragraph-properties fo:margin-left="0.026cm" fo:margin-right="0cm" fo:text-indent="0cm" style:auto-text-indent="false" style:text-autospace="none">
        <style:tab-stops>
          <style:tab-stop style:position="9.252cm"/>
        </style:tab-stops>
      </style:paragraph-properties>
      <style:text-properties fo:font-size="12pt" fo:language="fr" fo:country="FR" fo:font-weight="normal" officeooo:paragraph-rsid="003c8e0a" style:font-size-asian="12pt" style:font-weight-asian="normal" style:font-size-complex="12pt" style:font-weight-complex="normal"/>
    </style:style>
    <style:style style:name="P77" style:family="paragraph" style:parent-style-name="Standard">
      <style:paragraph-properties fo:margin-left="0.026cm" fo:margin-right="0cm" fo:text-indent="0cm" style:auto-text-indent="false" style:text-autospace="none">
        <style:tab-stops>
          <style:tab-stop style:position="9.252cm"/>
        </style:tab-stops>
      </style:paragraph-properties>
      <style:text-properties fo:color="#000000" fo:font-size="15pt" fo:language="fr" fo:country="FR" fo:font-style="normal" style:text-underline-style="none" fo:font-weight="bold" officeooo:rsid="00235279" officeooo:paragraph-rsid="003c8e0a" style:font-size-asian="15pt" style:font-style-asian="normal" style:font-weight-asian="bold" style:font-size-complex="15pt" style:language-complex="ar" style:country-complex="SA" style:font-weight-complex="bold"/>
    </style:style>
    <style:style style:name="P78" style:family="paragraph" style:parent-style-name="Standard">
      <style:paragraph-properties fo:margin-left="0.794cm" fo:margin-right="0cm" fo:text-indent="0cm" style:auto-text-indent="false" style:text-autospace="none"/>
      <style:text-properties fo:font-size="11pt" fo:language="fr" fo:country="FR" officeooo:paragraph-rsid="001863e7" style:font-size-asian="11pt" style:font-size-complex="11pt"/>
    </style:style>
    <style:style style:name="P79" style:family="paragraph" style:parent-style-name="Standard">
      <loext:graphic-properties draw:fill="none"/>
      <style:paragraph-properties fo:margin-left="1.3cm" fo:margin-right="0cm" fo:text-align="start" style:justify-single-word="false" fo:orphans="2" fo:widows="2" fo:text-indent="-1.199cm" style:auto-text-indent="false" fo:background-color="transparent" style:text-autospace="none" style:writing-mode="lr-tb">
        <style:tab-stops/>
      </style:paragraph-properties>
      <style:text-properties fo:font-size="12pt" fo:language="fr" fo:country="FR" style:text-underline-style="solid" style:text-underline-width="auto" style:text-underline-color="font-color" fo:font-weight="bold" officeooo:paragraph-rsid="00151a96" style:font-size-asian="12pt" style:font-weight-asian="bold" style:font-size-complex="12pt" style:font-weight-complex="bold"/>
    </style:style>
    <style:style style:name="P80"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fo:font-size="12pt" fo:font-style="normal" style:text-underline-style="solid" style:text-underline-width="auto" style:text-underline-color="#000000" fo:font-weight="bold" style:font-size-asian="12pt" style:font-style-asian="normal" style:font-weight-asian="bold" style:font-size-complex="12pt" style:language-complex="ar" style:country-complex="SA" style:font-weight-complex="bold"/>
    </style:style>
    <style:style style:name="P81"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style>
    <style:style style:name="P82"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font-size="14pt" style:font-size-asian="12pt" style:font-size-complex="12pt"/>
    </style:style>
    <style:style style:name="P83"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text-autospace="none" style:writing-mode="lr-tb">
        <style:tab-stops>
          <style:tab-stop style:position="9.252cm"/>
        </style:tab-stops>
      </style:paragraph-properties>
      <style:text-properties fo:font-size="12pt" fo:language="fr" fo:country="FR" fo:font-weight="normal" officeooo:paragraph-rsid="00347c19" style:font-size-asian="12pt" style:font-weight-asian="normal" style:font-size-complex="12pt" style:font-weight-complex="normal"/>
    </style:style>
    <style:style style:name="P84"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font-size="12pt" fo:font-weight="bold" officeooo:paragraph-rsid="00254001" style:font-size-asian="12pt" style:font-weight-asian="bold" style:font-size-complex="12pt" style:font-weight-complex="bold"/>
    </style:style>
    <style:style style:name="P85"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font-size="12pt" officeooo:paragraph-rsid="003c8e0a" style:font-size-asian="10pt" style:font-size-complex="10pt"/>
    </style:style>
    <style:style style:name="P86"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font-size="16pt" style:text-underline-style="solid" style:text-underline-width="auto" style:text-underline-color="#000000" fo:font-weight="bold" officeooo:paragraph-rsid="003c8e0a" style:font-size-asian="12pt" style:font-weight-asian="bold" style:font-size-complex="12pt" style:font-weight-complex="bold"/>
    </style:style>
    <style:style style:name="P87"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reak-before="page" fo:background-color="transparent" style:writing-mode="lr-tb"/>
      <style:text-properties fo:color="#000000" fo:font-size="12pt" fo:font-style="normal" style:text-underline-style="solid" style:text-underline-width="auto" style:text-underline-color="#000000" fo:font-weight="bold" style:font-size-asian="12pt" style:font-style-asian="normal" style:font-weight-asian="bold" style:font-size-complex="12pt" style:language-complex="ar" style:country-complex="SA" style:font-weight-complex="bold"/>
    </style:style>
    <style:style style:name="P88"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reak-before="page" fo:background-color="transparent" style:writing-mode="lr-tb"/>
      <style:text-properties fo:font-size="13pt" fo:font-weight="bold" officeooo:paragraph-rsid="00254001" style:font-size-asian="13pt" style:font-weight-asian="bold" style:font-size-complex="13pt" style:font-weight-complex="bold"/>
    </style:style>
    <style:style style:name="P89"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fo:font-size="12pt" fo:font-style="normal" style:text-underline-style="solid" style:text-underline-width="auto" style:text-underline-color="#000000" fo:font-weight="bold" style:font-size-asian="12pt" style:font-style-asian="normal" style:font-weight-asian="bold" style:font-size-complex="12pt" style:language-complex="ar" style:country-complex="SA" style:font-weight-complex="bold"/>
    </style:style>
    <style:style style:name="P90" style:family="paragraph" style:parent-style-name="Standard" style:master-page-name="">
      <style:paragraph-properties style:page-number="auto" style:text-autospace="none"/>
      <style:text-properties fo:font-size="11pt" fo:language="fr" fo:country="FR" officeooo:paragraph-rsid="001fa3e6" style:font-size-asian="11pt" style:font-size-complex="11pt"/>
    </style:style>
    <style:style style:name="P91" style:family="paragraph" style:parent-style-name="Text_20_body">
      <style:paragraph-properties fo:line-height="100%" style:text-autospace="none"/>
      <style:text-properties fo:font-size="11pt" fo:language="fr" fo:country="FR" officeooo:paragraph-rsid="002192c9" style:font-size-asian="11pt" style:font-size-complex="11pt"/>
    </style:style>
    <style:style style:name="P92" style:family="paragraph" style:parent-style-name="Standard">
      <style:paragraph-properties fo:margin-left="0.053cm" fo:margin-right="0cm" fo:text-align="start" style:justify-single-word="false" fo:text-indent="0cm" style:auto-text-indent="false" style:text-autospace="none">
        <style:tab-stops>
          <style:tab-stop style:position="0cm"/>
          <style:tab-stop style:position="8.005cm"/>
        </style:tab-stops>
      </style:paragraph-properties>
      <style:text-properties fo:color="#000000" fo:font-size="12pt" fo:language="fr" fo:country="FR" fo:font-style="normal" style:text-underline-style="solid" style:text-underline-width="auto" style:text-underline-color="font-color" fo:font-weight="bold" officeooo:paragraph-rsid="003c8e0a" style:font-size-asian="12pt" style:font-style-asian="normal" style:font-weight-asian="bold" style:font-size-complex="12pt" style:language-complex="ar" style:country-complex="SA" style:font-weight-complex="bold"/>
    </style:style>
    <style:style style:name="P93" style:family="paragraph" style:parent-style-name="Standard" style:master-page-name="">
      <loext:graphic-properties draw:fill="none"/>
      <style:paragraph-properties fo:margin-left="8.999cm" fo:margin-right="0cm" fo:text-align="start" style:justify-single-word="false" fo:orphans="2" fo:widows="2" fo:text-indent="0cm" style:auto-text-indent="false" style:page-number="auto" fo:background-color="transparent" style:writing-mode="lr-tb"/>
      <style:text-properties fo:font-size="12pt" fo:font-weight="normal" officeooo:rsid="001577b4" officeooo:paragraph-rsid="003c8e0a" style:font-size-asian="10pt" style:font-weight-asian="normal" style:font-size-complex="10pt" style:font-weight-complex="normal"/>
    </style:style>
    <style:style style:name="P94" style:family="paragraph" style:parent-style-name="Standard">
      <loext:graphic-properties draw:fill="none"/>
      <style:paragraph-properties fo:margin-left="8.999cm" fo:margin-right="0cm" fo:text-align="start" style:justify-single-word="false" fo:orphans="2" fo:widows="2" fo:text-indent="0cm" style:auto-text-indent="false" fo:background-color="transparent" style:writing-mode="lr-tb"/>
      <style:text-properties fo:font-size="12pt" fo:font-weight="normal" officeooo:rsid="001577b4" officeooo:paragraph-rsid="003c8e0a" style:font-size-asian="10pt" style:font-weight-asian="normal" style:font-size-complex="10pt" style:font-weight-complex="normal"/>
    </style:style>
    <style:style style:name="P95" style:family="paragraph" style:parent-style-name="Text_20_body">
      <style:paragraph-properties fo:margin-left="0cm" fo:margin-right="0cm" fo:margin-top="0cm" fo:margin-bottom="0cm" loext:contextual-spacing="false" fo:text-indent="0cm" style:auto-text-indent="false"/>
    </style:style>
    <style:style style:name="P96" style:family="paragraph" style:parent-style-name="Footnote">
      <style:text-properties officeooo:rsid="00069510" officeooo:paragraph-rsid="00069510"/>
    </style:style>
    <style:style style:name="P97" style:family="paragraph" style:parent-style-name="Footnote">
      <style:text-properties officeooo:rsid="0029ceff" officeooo:paragraph-rsid="0029ceff"/>
    </style:style>
    <style:style style:name="P98" style:family="paragraph" style:parent-style-name="Standard">
      <style:text-properties fo:font-size="12pt" fo:font-style="normal" fo:font-weight="bold" officeooo:rsid="003eb129" officeooo:paragraph-rsid="003eb129" style:font-size-asian="10pt" style:font-style-asian="normal" style:font-weight-asian="bold" style:font-size-complex="10pt" style:font-style-complex="normal" style:font-weight-complex="bold"/>
    </style:style>
    <style:style style:name="P99" style:family="paragraph" style:parent-style-name="Standard">
      <style:paragraph-properties fo:margin-left="1.249cm" fo:margin-right="0cm" fo:text-align="start" style:justify-single-word="false" fo:text-indent="0cm" style:auto-text-indent="false"/>
      <style:text-properties fo:color="#000000" fo:font-size="12pt" fo:font-style="normal" fo:font-weight="normal" officeooo:rsid="0033c9ab" officeooo:paragraph-rsid="003c8e0a" style:font-size-asian="12pt" style:font-style-asian="normal" style:font-weight-asian="normal" style:font-size-complex="12pt" style:language-complex="ar" style:country-complex="SA" style:font-weight-complex="normal"/>
    </style:style>
    <style:style style:name="P100" style:family="paragraph" style:parent-style-name="Title" style:master-page-name="Standard">
      <style:paragraph-properties style:page-number="auto"/>
      <style:text-properties fo:color="#000000" fo:font-style="normal" style:font-style-asian="normal" style:language-complex="ar" style:country-complex="SA"/>
    </style:style>
    <style:style style:name="T1" style:family="text">
      <style:text-properties fo:color="#000000" style:font-name="Nimbus Roman No9 L" fo:font-size="12pt" fo:language="fr" fo:country="FR" fo:font-style="normal" fo:font-weight="normal" style:font-name-asian="Times New Roman1" style:font-size-asian="12pt" style:language-asian="en" style:country-asian="US" style:font-style-asian="normal" style:font-weight-asian="normal" style:font-name-complex="Courier1" style:font-size-complex="10pt" style:language-complex="ar" style:country-complex="SA"/>
    </style:style>
    <style:style style:name="T2" style:family="text">
      <style:text-properties fo:color="#000000" style:font-name="Courier" fo:font-size="12pt" fo:language="fr" fo:country="FR" fo:font-style="normal" fo:font-weight="normal" style:font-name-asian="Times New Roman1" style:font-size-asian="12pt" style:language-asian="en" style:country-asian="US" style:font-style-asian="normal" style:font-weight-asian="normal" style:font-name-complex="Courier1" style:font-size-complex="10pt" style:language-complex="ar" style:country-complex="SA"/>
    </style:style>
    <style:style style:name="T3" style:family="text">
      <style:text-properties fo:color="#000000" style:font-name="Times New Roman" fo:font-size="10pt" fo:language="fr" fo:country="FR" fo:font-style="normal" fo:font-weight="normal" style:font-name-asian="Times New Roman1" style:font-size-asian="10pt" style:language-asian="en" style:country-asian="US" style:font-style-asian="normal" style:font-weight-asian="normal" style:font-name-complex="Times New Roman1" style:font-size-complex="10pt" style:language-complex="ar" style:country-complex="SA"/>
    </style:style>
    <style:style style:name="T4" style:family="text">
      <style:text-properties fo:color="#000000" style:font-name="Times New Roman" fo:font-size="10pt" fo:language="fr" fo:country="FR" fo:font-style="normal" fo:font-weight="normal" officeooo:rsid="0017f330" style:font-name-asian="Times New Roman1" style:font-size-asian="10pt" style:language-asian="en" style:country-asian="US" style:font-style-asian="normal" style:font-weight-asian="normal" style:font-name-complex="Times New Roman1" style:font-size-complex="10pt" style:language-complex="ar" style:country-complex="SA"/>
    </style:style>
    <style:style style:name="T5" style:family="text">
      <style:text-properties fo:color="#000000" style:font-name="Times New Roman" fo:font-size="10pt" fo:language="fr" fo:country="FR" fo:font-style="normal" fo:font-weight="normal" officeooo:rsid="001ed1a1" style:font-name-asian="Times New Roman1" style:font-size-asian="10pt" style:language-asian="en" style:country-asian="US" style:font-style-asian="normal" style:font-weight-asian="normal" style:font-name-complex="Times New Roman1" style:font-size-complex="10pt" style:language-complex="ar" style:country-complex="SA"/>
    </style:style>
    <style:style style:name="T6" style:family="text">
      <style:text-properties fo:color="#000000" style:font-name="Times New Roman" fo:font-size="10pt" fo:language="fr" fo:country="FR" fo:font-style="normal" fo:font-weight="normal" officeooo:rsid="0026e8cf" style:font-name-asian="Times New Roman1" style:font-size-asian="10pt" style:language-asian="en" style:country-asian="US" style:font-style-asian="normal" style:font-weight-asian="normal" style:font-name-complex="Times New Roman1" style:font-size-complex="10pt" style:language-complex="ar" style:country-complex="SA"/>
    </style:style>
    <style:style style:name="T7" style:family="text">
      <style:text-properties fo:color="#000000" fo:font-size="12pt" fo:font-style="normal" style:text-underline-style="solid" style:text-underline-width="auto" style:text-underline-color="#000000" fo:font-weight="bold" style:font-size-asian="12pt" style:font-style-asian="normal" style:font-weight-asian="bold" style:font-size-complex="12pt" style:language-complex="ar" style:country-complex="SA"/>
    </style:style>
    <style:style style:name="T8" style:family="text">
      <style:text-properties fo:color="#000000" fo:font-size="12pt" fo:font-style="normal" style:text-underline-style="solid" style:text-underline-width="auto" style:text-underline-color="#000000" fo:font-weight="bold" style:font-size-asian="12pt" style:font-style-asian="normal" style:font-weight-asian="bold" style:font-size-complex="12pt" style:language-complex="ar" style:country-complex="SA" style:font-weight-complex="bold"/>
    </style:style>
    <style:style style:name="T9" style:family="text">
      <style:text-properties fo:color="#000000" fo:font-size="12pt" fo:font-style="normal" style:text-underline-style="solid" style:text-underline-width="auto" style:text-underline-color="#000000" fo:font-weight="bold" officeooo:rsid="00151a96" style:font-size-asian="12pt" style:font-style-asian="normal" style:font-weight-asian="bold" style:font-size-complex="12pt" style:language-complex="ar" style:country-complex="SA" style:font-weight-complex="bold"/>
    </style:style>
    <style:style style:name="T10" style:family="text">
      <style:text-properties fo:color="#000000" fo:font-size="12pt" fo:font-style="normal" style:text-underline-style="solid" style:text-underline-width="auto" style:text-underline-color="#000000" fo:font-weight="bold" officeooo:rsid="0017f330" style:font-size-asian="12pt" style:font-style-asian="normal" style:font-weight-asian="bold" style:font-size-complex="12pt" style:language-complex="ar" style:country-complex="SA" style:font-weight-complex="bold"/>
    </style:style>
    <style:style style:name="T11" style:family="text">
      <style:text-properties fo:color="#000000" fo:font-size="12pt" fo:font-style="normal" style:text-underline-style="solid" style:text-underline-width="auto" style:text-underline-color="#000000" fo:font-weight="bold" officeooo:rsid="00359d6d" style:font-size-asian="12pt" style:font-style-asian="normal" style:font-weight-asian="bold" style:font-size-complex="12pt" style:language-complex="ar" style:country-complex="SA" style:font-weight-complex="bold"/>
    </style:style>
    <style:style style:name="T12" style:family="text">
      <style:text-properties fo:color="#000000" fo:font-size="12pt" fo:font-style="normal" fo:font-weight="normal" style:font-size-asian="12pt" style:font-style-asian="normal" style:font-weight-asian="normal" style:font-size-complex="12pt" style:language-complex="ar" style:country-complex="SA"/>
    </style:style>
    <style:style style:name="T13" style:family="text">
      <style:text-properties fo:color="#000000" fo:font-size="12pt" fo:font-style="normal" fo:font-weight="normal" officeooo:rsid="001635c8" style:font-size-asian="12pt" style:font-style-asian="normal" style:font-weight-asian="normal" style:font-size-complex="12pt" style:language-complex="ar" style:country-complex="SA"/>
    </style:style>
    <style:style style:name="T14" style:family="text">
      <style:text-properties fo:color="#000000" fo:font-size="12pt" fo:font-style="normal" fo:font-weight="normal" officeooo:rsid="0017f330" style:font-size-asian="12pt" style:font-style-asian="normal" style:font-weight-asian="normal" style:font-size-complex="12pt" style:language-complex="ar" style:country-complex="SA"/>
    </style:style>
    <style:style style:name="T15" style:family="text">
      <style:text-properties fo:color="#000000" fo:font-size="12pt" fo:font-style="normal" fo:font-weight="normal" style:font-size-asian="12pt" style:font-style-asian="normal" style:font-weight-asian="normal" style:font-size-complex="12pt" style:language-complex="ar" style:country-complex="SA" style:font-weight-complex="normal"/>
    </style:style>
    <style:style style:name="T16" style:family="text">
      <style:text-properties fo:color="#000000" fo:font-size="12pt" fo:font-style="normal" fo:font-weight="normal" officeooo:rsid="0033c9ab" style:font-size-asian="12pt" style:font-style-asian="normal" style:font-weight-asian="normal" style:font-size-complex="12pt" style:language-complex="ar" style:country-complex="SA" style:font-weight-complex="normal"/>
    </style:style>
    <style:style style:name="T17" style:family="text">
      <style:text-properties fo:color="#000000" fo:font-size="12pt" fo:font-style="normal" fo:font-weight="normal" officeooo:rsid="00347c19" style:font-size-asian="12pt" style:font-style-asian="normal" style:font-weight-asian="normal" style:font-size-complex="12pt" style:language-complex="ar" style:country-complex="SA" style:font-weight-complex="normal"/>
    </style:style>
    <style:style style:name="T18" style:family="text">
      <style:text-properties fo:color="#000000" fo:font-size="12pt" fo:font-style="normal" fo:font-weight="normal" officeooo:rsid="003976f7" style:font-size-asian="12pt" style:font-style-asian="normal" style:font-weight-asian="normal" style:font-size-complex="12pt" style:language-complex="ar" style:country-complex="SA" style:font-weight-complex="normal"/>
    </style:style>
    <style:style style:name="T19" style:family="text">
      <style:text-properties fo:color="#000000" fo:font-size="12pt" fo:font-style="normal" fo:font-weight="normal" officeooo:rsid="00359d6d" style:font-size-asian="12pt" style:font-style-asian="normal" style:font-weight-asian="normal" style:font-size-complex="12pt" style:language-complex="ar" style:country-complex="SA"/>
    </style:style>
    <style:style style:name="T20" style:family="text">
      <style:text-properties fo:color="#000000" fo:font-size="12pt" fo:font-style="normal" fo:font-weight="normal" officeooo:rsid="00363e13" style:font-size-asian="12pt" style:font-style-asian="normal" style:font-weight-asian="normal" style:font-size-complex="12pt" style:language-complex="ar" style:country-complex="SA"/>
    </style:style>
    <style:style style:name="T21" style:family="text">
      <style:text-properties fo:color="#000000" fo:font-size="12pt" fo:font-style="normal" fo:font-weight="bold" style:font-size-asian="12pt" style:font-style-asian="normal" style:font-weight-asian="bold" style:font-size-complex="12pt" style:language-complex="ar" style:country-complex="SA"/>
    </style:style>
    <style:style style:name="T22" style:family="text">
      <style:text-properties fo:color="#000000" fo:font-size="12pt" fo:font-style="normal" fo:font-weight="bold" style:font-size-asian="12pt" style:font-style-asian="normal" style:font-weight-asian="bold" style:font-size-complex="12pt" style:language-complex="ar" style:country-complex="SA" style:font-weight-complex="bold"/>
    </style:style>
    <style:style style:name="T23" style:family="text">
      <style:text-properties fo:color="#000000" fo:font-size="12pt" fo:font-style="normal" style:text-underline-style="solid" style:text-underline-width="auto" style:text-underline-color="font-color" fo:font-weight="normal" style:font-size-asian="12pt" style:font-style-asian="normal" style:font-weight-asian="normal" style:font-size-complex="12pt" style:language-complex="ar" style:country-complex="SA"/>
    </style:style>
    <style:style style:name="T24" style:family="text">
      <style:text-properties fo:color="#000000" fo:font-style="normal" style:text-underline-style="solid" style:text-underline-width="auto" style:text-underline-color="#000000" fo:font-weight="bold" style:font-style-asian="normal" style:font-weight-asian="bold" style:language-complex="ar" style:country-complex="SA" style:font-weight-complex="bold"/>
    </style:style>
    <style:style style:name="T25" style:family="text">
      <style:text-properties fo:color="#000000" fo:font-style="normal" style:text-underline-style="solid" style:text-underline-width="auto" style:text-underline-color="#000000" fo:font-weight="bold" officeooo:rsid="001863e7" style:font-style-asian="normal" style:font-weight-asian="bold" style:language-complex="ar" style:country-complex="SA" style:font-weight-complex="bold"/>
    </style:style>
    <style:style style:name="T26" style:family="text">
      <style:text-properties fo:color="#000000" fo:font-style="normal" style:font-style-asian="normal" style:language-complex="ar" style:country-complex="SA"/>
    </style:style>
    <style:style style:name="T27" style:family="text">
      <style:text-properties fo:color="#000000" fo:font-style="normal" officeooo:rsid="001ed1a1" style:font-style-asian="normal" style:language-complex="ar" style:country-complex="SA"/>
    </style:style>
    <style:style style:name="T28" style:family="text">
      <style:text-properties fo:color="#000000" fo:font-style="normal" officeooo:rsid="003c8e0a" style:font-style-asian="normal" style:language-complex="ar" style:country-complex="SA"/>
    </style:style>
    <style:style style:name="T29" style:family="text">
      <style:text-properties fo:color="#000000" fo:font-style="normal" style:text-underline-style="none" style:font-style-asian="normal" style:language-complex="ar" style:country-complex="SA"/>
    </style:style>
    <style:style style:name="T30" style:family="text">
      <style:text-properties fo:color="#000000" fo:font-style="normal" style:text-underline-style="none" officeooo:rsid="001ed1a1" style:font-style-asian="normal" style:language-complex="ar" style:country-complex="SA"/>
    </style:style>
    <style:style style:name="T31" style:family="text">
      <style:text-properties fo:color="#000000" fo:font-style="normal" style:text-underline-style="none" fo:font-weight="bold" style:font-style-asian="normal" style:font-weight-asian="bold" style:language-complex="ar" style:country-complex="SA" style:font-weight-complex="bold"/>
    </style:style>
    <style:style style:name="T32" style:family="text">
      <style:text-properties fo:font-weight="bold" style:font-weight-asian="bold" style:font-weight-complex="bold"/>
    </style:style>
    <style:style style:name="T33" style:family="text">
      <style:text-properties fo:font-weight="bold" officeooo:rsid="0017f330" style:font-weight-asian="bold" style:font-weight-complex="bold"/>
    </style:style>
    <style:style style:name="T34" style:family="text">
      <style:text-properties fo:font-weight="bold" officeooo:rsid="003c8e0a" style:font-weight-asian="bold" style:font-weight-complex="bold"/>
    </style:style>
    <style:style style:name="T35" style:family="text">
      <style:text-properties fo:font-weight="bold" officeooo:rsid="0001c77a" style:font-weight-asian="bold" style:font-weight-complex="bold"/>
    </style:style>
    <style:style style:name="T36" style:family="text">
      <style:text-properties officeooo:rsid="001635c8"/>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officeooo:rsid="001fa3e6" style:font-weight-asian="bold" style:font-weight-complex="bold"/>
    </style:style>
    <style:style style:name="T40" style:family="text">
      <style:text-properties style:text-position="sub 58%" officeooo:rsid="00310ad1"/>
    </style:style>
    <style:style style:name="T41" style:family="text">
      <style:text-properties officeooo:rsid="002187fe"/>
    </style:style>
    <style:style style:name="T42" style:family="text">
      <style:text-properties style:font-weight-complex="bold"/>
    </style:style>
    <style:style style:name="T43" style:family="text">
      <style:text-properties officeooo:rsid="00235279"/>
    </style:style>
    <style:style style:name="T44" style:family="text">
      <style:text-properties fo:font-size="13pt"/>
    </style:style>
    <style:style style:name="T45" style:family="text">
      <style:text-properties fo:font-weight="normal" style:font-weight-asian="normal" style:font-weight-complex="normal"/>
    </style:style>
    <style:style style:name="T46" style:family="text">
      <style:text-properties fo:font-size="12pt" style:font-size-asian="12pt" style:font-size-complex="12pt"/>
    </style:style>
    <style:style style:name="T47" style:family="text">
      <style:text-properties fo:font-size="12pt" officeooo:rsid="0033b45a" style:font-size-asian="12pt" style:font-size-complex="12pt"/>
    </style:style>
    <style:style style:name="T48" style:family="text">
      <style:text-properties fo:font-size="12pt" fo:language="fr" fo:country="FR" style:font-size-asian="12pt" style:font-size-complex="12pt"/>
    </style:style>
    <style:style style:name="T49" style:family="text">
      <style:text-properties officeooo:rsid="00254001"/>
    </style:style>
    <style:style style:name="T50" style:family="text">
      <style:text-properties officeooo:rsid="002880dc"/>
    </style:style>
    <style:style style:name="T51" style:family="text">
      <style:text-properties officeooo:rsid="002a902f"/>
    </style:style>
    <style:style style:name="T52" style:family="text">
      <style:text-properties officeooo:rsid="002f5d0b"/>
    </style:style>
    <style:style style:name="T53" style:family="text">
      <style:text-properties officeooo:rsid="00310ad1"/>
    </style:style>
    <style:style style:name="T54" style:family="text">
      <style:text-properties officeooo:rsid="0033c9ab"/>
    </style:style>
    <style:style style:name="T55" style:family="text">
      <style:text-properties fo:font-size="15pt" style:text-underline-style="none" fo:font-weight="bold" style:font-size-asian="15pt" style:font-weight-asian="bold" style:font-size-complex="15pt" style:font-weight-complex="bold"/>
    </style:style>
    <style:style style:name="T56" style:family="text">
      <style:text-properties fo:font-size="15pt" style:text-underline-style="none" fo:font-weight="bold" officeooo:rsid="00235279" style:font-size-asian="15pt" style:font-weight-asian="bold" style:font-size-complex="15pt" style:font-weight-complex="bold"/>
    </style:style>
    <style:style style:name="T57" style:family="text">
      <style:text-properties fo:font-size="15pt" fo:font-weight="bold" style:font-size-asian="15pt" style:font-weight-asian="bold" style:font-size-complex="15pt" style:font-weight-complex="bold"/>
    </style:style>
    <style:style style:name="T58" style:family="text">
      <style:text-properties officeooo:rsid="00359d6d"/>
    </style:style>
    <style:style style:name="T59" style:family="text">
      <style:text-properties officeooo:rsid="00363e13"/>
    </style:style>
    <style:style style:name="T60" style:family="text">
      <style:text-properties fo:font-style="normal" fo:font-weight="normal" style:font-style-asian="normal" style:font-weight-asian="normal"/>
    </style:style>
    <style:style style:name="T61" style:family="text">
      <style:text-properties fo:font-style="normal" fo:font-weight="normal" officeooo:rsid="00363e13" style:font-style-asian="normal" style:font-weight-asian="normal"/>
    </style:style>
    <style:style style:name="T62" style:family="text">
      <style:text-properties fo:font-style="normal" fo:font-weight="bold" officeooo:rsid="00363e13" style:font-style-asian="normal" style:font-weight-asian="bold" style:font-weight-complex="bold"/>
    </style:style>
    <style:style style:name="T63" style:family="text">
      <style:text-properties fo:font-style="normal" style:font-style-asian="normal" style:font-style-complex="normal"/>
    </style:style>
    <style:style style:name="T64" style:family="text">
      <style:text-properties fo:font-style="normal" officeooo:rsid="0003b190" style:font-style-asian="normal" style:font-style-complex="normal"/>
    </style:style>
    <style:style style:name="T65" style:family="text">
      <style:text-properties fo:font-style="normal" officeooo:rsid="00084f05" style:font-style-asian="normal" style:font-style-complex="normal"/>
    </style:style>
    <style:style style:name="T66" style:family="text">
      <style:text-properties fo:font-style="normal" officeooo:rsid="00056aa3" style:font-style-asian="normal" style:font-style-complex="normal"/>
    </style:style>
    <style:style style:name="T67" style:family="text">
      <style:text-properties fo:font-style="normal" officeooo:rsid="00078c87" style:font-style-asian="normal" style:font-style-complex="normal"/>
    </style:style>
    <style:style style:name="T68" style:family="text">
      <style:text-properties fo:font-style="normal" officeooo:rsid="00174a2e" style:font-style-asian="normal" style:font-style-complex="normal"/>
    </style:style>
    <style:style style:name="T69" style:family="text">
      <style:text-properties fo:font-style="normal" officeooo:rsid="00058775" style:font-style-asian="normal" style:font-style-complex="normal"/>
    </style:style>
    <style:style style:name="T70" style:family="text">
      <style:text-properties officeooo:rsid="003895c7"/>
    </style:style>
    <style:style style:name="T71" style:family="text">
      <style:text-properties officeooo:rsid="0038cad9"/>
    </style:style>
    <style:style style:name="T72" style:family="text">
      <style:text-properties officeooo:rsid="003976f7"/>
    </style:style>
    <style:style style:name="T73" style:family="text">
      <style:text-properties officeooo:rsid="003c8e0a"/>
    </style:style>
    <style:style style:name="T74" style:family="text">
      <style:text-properties officeooo:rsid="0018e3c8"/>
    </style:style>
    <style:style style:name="T75" style:family="text">
      <style:text-properties fo:font-size="10pt"/>
    </style:style>
    <style:style style:name="T76" style:family="text">
      <style:text-properties fo:font-size="10pt" officeooo:rsid="00069510"/>
    </style:style>
    <style:style style:name="T77" style:family="text">
      <style:text-properties fo:font-size="10pt" fo:font-style="italic"/>
    </style:style>
    <style:style style:name="T78" style:family="text">
      <style:text-properties officeooo:rsid="001577b4"/>
    </style:style>
    <style:style style:name="T79" style:family="text">
      <style:text-properties officeooo:rsid="00056aa3"/>
    </style:style>
    <style:style style:name="T80" style:family="text">
      <style:text-properties fo:font-style="italic" style:font-style-asian="italic" style:font-style-complex="italic"/>
    </style:style>
    <style:style style:name="T81" style:family="text">
      <style:text-properties fo:font-style="italic" officeooo:rsid="001a66ab" style:font-style-asian="italic" style:font-style-complex="italic"/>
    </style:style>
    <style:style style:name="T82" style:family="text">
      <style:text-properties fo:font-style="italic" officeooo:rsid="000c6a4f" style:font-style-asian="italic" style:font-style-complex="italic"/>
    </style:style>
    <style:style style:name="T83" style:family="text">
      <style:text-properties fo:font-style="italic" officeooo:rsid="000db909" style:font-style-asian="italic" style:font-style-complex="italic"/>
    </style:style>
    <style:style style:name="T84" style:family="text">
      <style:text-properties officeooo:rsid="00291420"/>
    </style:style>
    <style:style style:name="T85" style:family="text">
      <style:text-properties officeooo:rsid="00078c87"/>
    </style:style>
    <style:style style:name="T86" style:family="text">
      <style:text-properties officeooo:rsid="00058775"/>
    </style:style>
    <style:style style:name="T87" style:family="text">
      <style:text-properties officeooo:rsid="00174a2e"/>
    </style:style>
    <style:style style:name="T88" style:family="text">
      <style:text-properties officeooo:rsid="00147b6a"/>
    </style:style>
    <style:style style:name="T89" style:family="text">
      <style:text-properties officeooo:rsid="001a66ab"/>
    </style:style>
    <style:style style:name="T90" style:family="text">
      <style:text-properties officeooo:rsid="00069510"/>
    </style:style>
    <style:style style:name="T91" style:family="text">
      <style:text-properties officeooo:rsid="0029ceff"/>
    </style:style>
    <style:style style:name="T92" style:family="text">
      <style:text-properties officeooo:rsid="00200211"/>
    </style:style>
    <style:style style:name="T93" style:family="text">
      <style:text-properties officeooo:rsid="000a02ef"/>
    </style:style>
    <style:style style:name="T94" style:family="text">
      <style:text-properties officeooo:rsid="0014cd27"/>
    </style:style>
    <style:style style:name="T95" style:family="text">
      <style:text-properties officeooo:rsid="001c0c40"/>
    </style:style>
    <style:style style:name="T96" style:family="text">
      <style:text-properties officeooo:rsid="000db909"/>
    </style:style>
    <style:style style:name="T97" style:family="text">
      <style:text-properties officeooo:rsid="0009887b"/>
    </style:style>
    <style:style style:name="T98" style:family="text">
      <style:text-properties officeooo:rsid="001dabc4"/>
    </style:style>
    <style:style style:name="T99" style:family="text">
      <style:text-properties officeooo:rsid="0020ed8a"/>
    </style:style>
    <style:style style:name="T100" style:family="text">
      <style:text-properties officeooo:rsid="000c6a4f"/>
    </style:style>
    <style:style style:name="T101" style:family="text">
      <style:text-properties officeooo:rsid="000e3b66"/>
    </style:style>
    <style:style style:name="T102" style:family="text">
      <style:text-properties officeooo:rsid="001aae70"/>
    </style:style>
    <style:style style:name="T103" style:family="text">
      <style:text-properties officeooo:rsid="0010b459"/>
    </style:style>
    <style:style style:name="T104" style:family="text">
      <style:text-properties officeooo:rsid="0018c003"/>
    </style:style>
    <style:style style:name="T105" style:family="text">
      <style:text-properties officeooo:rsid="0012e5df"/>
    </style:style>
    <style:style style:name="T106" style:family="text">
      <style:text-properties officeooo:rsid="0024b0d6"/>
    </style:style>
    <style:style style:name="T107" style:family="text">
      <style:text-properties officeooo:rsid="0026808d"/>
    </style:style>
    <style:style style:name="T108" style:family="text">
      <style:text-properties officeooo:rsid="002394c8"/>
    </style:style>
    <style:style style:name="T109" style:family="text">
      <style:text-properties officeooo:rsid="0022d705"/>
    </style:style>
    <style:style style:name="T110" style:family="text">
      <style:text-properties officeooo:rsid="0026cc08"/>
    </style:style>
    <style:style style:name="T111" style:family="text">
      <style:text-properties officeooo:rsid="002e1c67"/>
    </style:style>
    <style:style style:name="T112" style:family="text">
      <style:text-properties officeooo:rsid="00317f9b"/>
    </style:style>
    <style:style style:name="T113" style:family="text">
      <style:text-properties officeooo:rsid="003eb129"/>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0"><text:span text:style-name="T43">É</text:span>cole de Biodynamie - Cours de chimie </text:p>
        <text:p text:style-name="P6"><text:span text:style-name="T58">Maison Oberlin</text:span> – <text:span text:style-name="T58">déc</text:span>embre 20<text:span text:style-name="T51">19</text:span></text:p>
        <text:p text:style-name="P4"/>
        <text:p text:style-name="P52"><text:span text:style-name="T7">I) Qu'est ce que la matière</text:span><text:span text:style-name="T12"> ?</text:span></text:p>
        <text:p text:style-name="P53"><text:span text:style-name="T21">- Minérale</text:span><text:span text:style-name="T12"> : la forme manifestée </text:span><text:span text:style-name="T19">ne dépend que </text:span><text:span text:style-name="T12">de la nature "chimique" et des conditions extérieures</text:span></text:p>
        <text:p text:style-name="P53"><text:span text:style-name="T21">- Organique</text:span><text:span text:style-name="T12"> : la forme manifestée ne provient pas de la nature chimique mais principalement des lois de l'organisme vivant producteur, qui a jugulé à cet effet, à la fois les tendances issues de la nature chimique et les conditions extérieures.</text:span></text:p>
        <text:p text:style-name="P53"><text:span text:style-name="T12">- </text:span><text:span text:style-name="T21">Trois états</text:span><text:span text:style-name="T12"> de matérialité : solide, liquide, gazeux</text:span></text:p>
        <text:p text:style-name="P54"><text:span text:style-name="T60">- </text:span><text:span text:style-name="T62">réalités sous-matérielles</text:span><text:span text:style-name="T61"> : Chaleur (latente), magnétisme, électricité, radioactivité</text:span></text:p>
        <text:p text:style-name="P54"><text:span text:style-name="T61">- </text:span><text:span text:style-name="T62">réalités sur-matérielle</text:span><text:span text:style-name="T61"> ; Chaleur manifestée en température, son, lumière, pensée</text:span></text:p>
        <text:p text:style-name="P55"><text:span text:style-name="T61">L</text:span><text:span text:style-name="T60">a matière ne nous intéresse guère que du fait qu'elle se présente à nous comme le support indispensable de notre existence, de celle des autres, et de ces sur-matières que nous aimons savourer.</text:span></text:p>
        <text:p text:style-name="P69">II Les sels, <text:span text:style-name="T59">forme stable et paisible de la matière</text:span></text:p>
        <text:p text:style-name="P53"><text:span text:style-name="T12">1)- Observation d</text:span><text:span text:style-name="T20">e représentants</text:span><text:span text:style-name="T12"> </text:span><text:span text:style-name="T14">(</text:span><text:span text:style-name="T12"> sulfate de cuivre</text:span><text:span text:style-name="T14">)</text:span></text:p>
        <text:p text:style-name="P53"><text:span text:style-name="T12"><text:tab/>Scintillement à la lumière, rigidité, impénétrabilité et </text:span><text:span text:style-name="T14">définition géométrique rigoureuse et constante du schéma</text:span><text:span text:style-name="T12"> de la forme, comme conséquences de l'état cristallin.</text:span></text:p>
        <text:p text:style-name="P53"><text:span text:style-name="T12">2)- </text:span><text:span text:style-name="T20">Observations</text:span><text:span text:style-name="T12"> de l dissolution</text:span><text:span text:style-name="T20">s</text:span><text:span text:style-name="T12"> : Abandon des caractéristiques </text:span><text:span text:style-name="T23">physiques</text:span><text:span text:style-name="T12"> propres permettant l'ouverture à la rencontre </text:span><text:span text:style-name="T23">chimique</text:span><text:span text:style-name="T12">. Endormissement ?</text:span></text:p>
        <text:p text:style-name="P62"/>
        <text:p text:style-name="P52"><text:span text:style-name="T8">III Vers la destruction d'un sel : </text:span><text:span text:style-name="T11">apparition de deux composés chimiques très polaires </text:span><text:span text:style-name="T9">et </text:span><text:span text:style-name="T10">genèse</text:span><text:span text:style-name="T8"> des acides et des bases.</text:span></text:p>
        <text:p text:style-name="P57">Action réversible : déshydratation</text:p>
        <text:p text:style-name="P64">Sel cristallisé + chaleur -----&gt; eau + sel anhydre amorphe <text:s text:c="2"/></text:p>
        <text:p text:style-name="P64"/>
        <text:p text:style-name="P57">Action irréversible : calcination</text:p>
        <text:p text:style-name="P64"><text:tab/>sel anhydre + chaleur -----&gt; fumée acide + solide basique <text:s/></text:p>
      </text:section>
      <text:p text:style-name="P89">IV Rencontre Acide-Base : Neutralisation</text:p>
      <text:p text:style-name="P53"><text:span text:style-name="T12"><text:tab/></text:span><text:span text:style-name="T19">Des billettes de</text:span><text:span text:style-name="T12"> soude caustique (hydroxyde de sodium) reçoi</text:span><text:span text:style-name="T19">ven</text:span><text:span text:style-name="T12">t un apport d'acide chlorhydrique. Le mélange s'échauffe fortement, et </text:span><text:span text:style-name="T14">le papier </text:span><text:span text:style-name="T12">indicateur </text:span><text:span text:style-name="T14">permet de surveiller le cheminement vers la neutralité</text:span><text:span text:style-name="T12">. Lorsqu</text:span><text:span text:style-name="T14">'elle </text:span><text:span text:style-name="T12">est obtenue, le liquide est dépourvu de toute odeur agressive : C'est devenu de l'eau salée parfaitement comestible.</text:span></text:p>
      <text:p text:style-name="P54"/>
      <text:p text:style-name="P65">Acide + Base -----&gt; sel + eau <text:span text:style-name="T58">(+ chaleur)</text:span></text:p>
      <text:p text:style-name="P9"/>
      <text:p text:style-name="P80">V Métaux et métalloïdes</text:p>
      <text:p text:style-name="P66"/>
      <text:p text:style-name="P67"><text:span text:style-name="T21">Métaux :</text:span><text:span text:style-name="T12"> </text:span><text:span text:style-name="T19">Par exemple </text:span><text:span text:style-name="T12">Magnésium (Mg), fer (Fe), cuivre (Cu), sodium (Na), potassium (K), calcium (Ca), etc... et...Hydrogène (!)</text:span></text:p>
      <text:p text:style-name="P67"/>
      <text:p text:style-name="P67"><text:span text:style-name="T21">Métalloïdes :</text:span><text:span text:style-name="T12"> Soufre, carbone (C), phosphore (P), azote dit "nitrogène"(N), chlore (Cl), <text:s/></text:span><text:span text:style-name="T13">f</text:span><text:span text:style-name="T12">luor (F), silicium (Si), etc ... et ...</text:span><text:span text:style-name="T13">o</text:span><text:span text:style-name="T12">xygène (!).</text:span></text:p>
      <text:p text:style-name="P68"/>
      <text:p text:style-name="P80">VI Conclusion sur la polarité acide-base</text:p>
      <text:p text:style-name="P3"/>
      <text:p text:style-name="P63"><text:span text:style-name="T12">- </text:span><text:span text:style-name="T22">Reflet chimique de la polarité "sulfur-mercur"</text:span><text:line-break/><text:span text:style-name="T12">* </text:span><text:span text:style-name="T21">Acide</text:span><text:span text:style-name="T12"> : oxyde de métalloïde dissous dans l'eau, volatil, agressif, envahissant, séparateur, analytique, lumineux, masculin</text:span><text:line-break/><text:span text:style-name="T12">* </text:span><text:span text:style-name="T21">Base</text:span><text:span text:style-name="T12"> : Hydroxyde métallique, inerte, discrète, chaotisante, réunifiante, synthétisante, chaleureuse, féminine</text:span></text:p>
      <text:p text:style-name="P63"><text:span text:style-name="T12">- </text:span><text:span text:style-name="T22">Geste fondamental de la polarité </text:span><text:span text:style-name="T12">: aspiration du métalloïde à rencontrer </text:span><text:span text:style-name="T13">u</text:span><text:span text:style-name="T12">n métal pour se lier à lui de façon stable, dans le calme du sel.</text:span></text:p>
      <text:p text:style-name="P5"/>
      <text:p text:style-name="P87">VII Étude de l'élément Oxygène</text:p>
      <text:p text:style-name="P79">élément de manifestation et d’évolution</text:p>
      <text:p text:style-name="P36"><text:tab/>L’action de l’oxygène, en chimie, peut faire penser à celle du soleil sur les règnes de la nature : omniprésent dans les roches autant que dans les eaux ou dans les airs, il est pour tous les autres éléments un compagnon irremplaçable. On le trouve toujours et partout à disposition, prêt à venir jouer son rôle de réveilleur des substances, auxquelles il vient s'unir pour les mettre en disponibilité d'action et de rencontres mutuelles. Les oxydes (composés oxygénés) sont toujours plus solubles que les éléments simples et peuvent de ce fait accéder à l'activité chimique soit acide, (métalloïdes) soit basique (métaux) quand ils se lient à l'eau, qui n'est autre, de ce point de vue, qu'une manifestation densifiée de l'oxygène.</text:p>
      <text:p text:style-name="P36"><text:tab/>C'est lui, le facteur du dynamisme chimique évolutif de la matière vivante où il va exercer son aptitude à mettre les substances en état de prédisposition aux échanges. Les organismes seront par lui inscrits dans une chronologie servant de support au déploiement d'une biographie individuelle. Il est celui qui permet aux autres éléments de manifester leurs potentialités. A cet égard, on peut le considérer comme un modèle d'abnégation, du fait qu'il rend actif sans orienter lui-même l'activité qu'il suscite.</text:p>
      <text:p text:style-name="P36"><text:tab/>Cette ouverture bienveillante à tous les autres éléments, cette force de conciliation, cet effacement personnel, nous le font <text:span text:style-name="T36">reconnaître </text:span>comme le support du tempérament flegmatique.</text:p>
      <text:p text:style-name="P51"><text:tab/>La mission spécifique de l'oxygène peut être résumée par la dénomination de “ <text:span text:style-name="T33">Élément</text:span><text:span text:style-name="T32"> de manifestation et d’évolution</text:span> ”.</text:p>
      <text:p text:style-name="P81"><text:span text:style-name="T10">VIII</text:span><text:span text:style-name="T8"> Étude de l'élément Hydrogène</text:span></text:p>
      <text:p text:style-name="P39">élément de dématérialisation.</text:p>
      <text:p text:style-name="P39"/>
      <text:p text:style-name="P70">L’hydrogène se caractérise avant tout par la difficulté que l’on rencontre à juguler son aspiration à l’indépendance. Il n’a de cesse de chercher à échapper à toute contrainte extérieure, s’efforçant par tout moyen de quitter la terre pour se disperser dans la solitude infinie du lointain cosmos.</text:p>
      <text:p text:style-name="P71">Il est, dans toutes ses combinaisons, le grand vecteur des potentialités énergétiques. Il se présente comme tendant toujours à emmener la matière vers son anéantissement pour la convertir en pure énergie. Du glucose à la bombe H en passant par les hydrocarbures, on le voit toujours au premier rang des fournisseurs d’énergie, avec <text:span text:style-name="T52">aussi </text:span>sa chaleur de combustion record et sa capacité inégalée à absorber de la chaleur (chaleur massique).</text:p>
      <text:p text:style-name="P72">On le trouve aussi comme meneur dans tous les solvants et processus de dissolution. L’activité acide, dont il est le responsable, n’est autre que la mise en œuvre de sa qualité de métal hors du commun, jouant dans l’acide le rôle de métal provisoire pour l’accompagnement d<text:span text:style-name="T70">es</text:span> métalloïde<text:span text:style-name="T70">s</text:span> vers <text:span text:style-name="T70">des</text:span> forme<text:span text:style-name="T70">s</text:span> saline stable.</text:p>
      <text:p text:style-name="P70">Il est aussi le meneur <text:span text:style-name="T70">contribuant</text:span> à la dispersion des éléments chimiques lors de la décomposition des matières organiques. La mission chimique de l’hydrogène pourrait être caractérisée par la dénomination “ <text:span text:style-name="T37">d’</text:span><text:span text:style-name="T38">élément de dématérialisation </text:span><text:span text:style-name="T37">”</text:span>. </text:p>
      <text:p text:style-name="P70">Sa combustion susceptible de produire le hurlement lugubre que la “ flamme chantante ” fait <text:span text:style-name="T70">résonner</text:span>, semble exprimer la douleur qu’il éprouve à devoir, à la demande de l’oxygène, rester sur terre sous forme d’eau, dans laquelle cependant on le voit aussi investir ses qualités de force et de détermination <text:span text:style-name="T70">implacable</text:span>.</text:p>
      <text:p text:style-name="P78">Indépendant, farouche, porteur d’impulsion, entraîneur, l’hydrogène est bien l’archétype chimique du <text:span text:style-name="T32">tempérament colérique</text:span>.</text:p>
      <text:p text:style-name="P78"/>
      <text:p text:style-name="P86"><text:span text:style-name="T28">I</text:span><text:span text:style-name="T26">X </text:span><text:span text:style-name="T27">É</text:span><text:span text:style-name="T26">tude de l'élément Azote (dit Nitrogène)</text:span></text:p>
      <text:p text:style-name="P92">gaz de mouvement</text:p>
      <text:p text:style-name="P73"/>
      <text:p text:style-name="P74"><text:tab/>Sa neutralité docile, sa qualité de médium objectif pour la communication (dans le domaine des sons comme dans celui de la lumière et des couleurs), son rôle de modérateur dans le milieu atmosphérique, <text:span text:style-name="T70">tant qu'</text:span>il n'est pas lié chimiquement, tout cela contraste avec la grande instabilité chimique qu'il apporte à tous les composés <text:span text:style-name="T70">dans les</text:span>quels <text:span text:style-name="T70">on le voit figurer</text:span>. Sa présence est la garantie d’une dynamique versatile tournée vers le mouvement, vers l'éphémère, vers l’apparence et le sensationnel. </text:p>
      <text:p text:style-name="P75">Dans le domaine du minéral, il est le partenaire incontournable de tous les explosifs. Il est aussi le fertilisant <text:span text:style-name="T70">le plus spectaculaire</text:span> des sols agricoles, du fait qu’il f<text:span text:style-name="T70">contribue avec brio au</text:span> dynamisme de la croissance des plantes. Mais sa mobilité le rend <text:span text:style-name="T71">presque impossible</text:span> à stabiliser <text:span text:style-name="T71">et à retenir dans les sols.</text:span> Il passe sans difficulté de l’<text:span text:style-name="T71">ambiance</text:span> acide dans l’acide nitrique, à l’<text:span text:style-name="T71">ambiance</text:span> basique dans l’Ammoniac. Dans cette combinaison, il est <text:span text:style-name="T71">le partenaire que</text:span> l’hydrogène <text:span text:style-name="T71">utilise pour m</text:span>anifester <text:span text:style-name="T71">activement</text:span> sa nature chimique de métal.</text:p>
      <text:p text:style-name="P75"><text:soft-page-break/>La protéine est <text:span text:style-name="T71">le mode d'</text:span>expression <text:span text:style-name="T71">majeur de l'Azote. Il y apporte en particulier dans les règnes animal et humain, la matérialité instable rendant possible</text:span> à la fois le mouvement et la sensibilité (psychisme), <text:span text:style-name="T71">jusqu'à ce que, la vie l'ayant quitté, il retourne verzs le monde minéral en passant par la forme « ammoniac ».</text:span></text:p>
      <text:p text:style-name="P76"><text:span text:style-name="T29">Cet élément mériterait </text:span><text:span text:style-name="T30">de porter </text:span><text:span text:style-name="T29">le nom de </text:span><text:span text:style-name="T31">gaz de mouvement</text:span><text:span text:style-name="T29">, et il constitue bien, par sa fantaisie débordante, sa créativité, son goût du spectaculaire et la légèreté de ses engagements, l'archétype du </text:span><text:span text:style-name="T31">tempérament sanguin</text:span><text:span text:style-name="T29">.</text:span></text:p>
      <text:p text:style-name="P77"/>
      <text:p text:style-name="P82"><text:span text:style-name="T24">X </text:span><text:span text:style-name="T25">Étude</text:span><text:span text:style-name="T24"> de l'élément Carbone</text:span></text:p>
      <text:p text:style-name="P90"><text:span text:style-name="T39">É</text:span><text:span text:style-name="T38">L</text:span><text:span text:style-name="T39">É</text:span><text:span text:style-name="T38">MENT DE STRUCTURATION</text:span></text:p>
      <text:p text:style-name="P40"/>
      <text:p text:style-name="P37"><text:tab/>Le Carbone <text:span text:style-name="T41">apparaît</text:span> comme l'élément particulièrement orienté vers la fonction de rigidification de toutes les formes et structures. Dans la matière organique, il est omniprésent permettant que se déploie fermement dans l'espace toute la multiplicité des formes que crée le vivant.</text:p>
      <text:p text:style-name="P37"><text:tab/>Dans l'industrie, on fera toujours appel à lui pour accroître la dureté des matériaux (acier, fontes, composites à fibres de carbone,...)</text:p>
      <text:p text:style-name="P37"><text:tab/>Dans le règne minéral, on le trouve lié à tout ce qui se rencontre comme vestiges durcis des formes de vie passées (sédiments calcaires, gisements d'hydrocarbures fossiles, <text:s text:c="2"/>).</text:p>
      <text:p text:style-name="P37">Cet élément joue un rôle majeur dans <text:span text:style-name="T41">la composition chimique de </text:span>tous les types de lubrifiant<text:span text:style-name="T41">s</text:span> <text:span text:style-name="T41">mais aussi</text:span> dans les traitements protecteurs de surface (peinture). Il exprime là une tendance à préserver, qui peut <text:span text:style-name="T41">à l'extrême </text:span>présenter un caractère problématique relevant de la crispation et de l’avarice, dans le phénomène de l’effet de serre dont il est aussi l’agent (méthane, dioxyde de C)</text:p>
      <text:p text:style-name="P38">Le carbone est mis à contribution pour tous les <text:span text:style-name="T70">outils</text:span> de la mémorisation et de l'archivage (papier, encre, supports magnétiques, <text:span text:style-name="T50">disques</text:span> durs...)</text:p>
      <text:p text:style-name="P37"><text:tab/>Cette aptitude à maintenir fermement l'idée jusque dans la forme dense et durable, alliée à une nostalgie de la légèreté que révèle le carbone lorsqu<text:span text:style-name="T70">'</text:span>en brûlant, il devient gaz carbonique, cette capacité à passer de la chaude lumière de la flamme, au noir le plus sombre de la suie et à exercer le scintillement chatoyant du diamant, <text:span text:style-name="T70">sa </text:span>propension à archiver, à conserver, tout cela permet de sentir en lui le fondement du tempérament <text:span text:style-name="T32">mélancolique.</text:span></text:p>
      <text:p text:style-name="P7"><text:tab/>Sa fonction dans le cercle des éléments peut être exprimée par la dénomination "<text:span text:style-name="T32">d'élément de STRUCTURATION</text:span>".</text:p>
      <text:p text:style-name="P10"/>
      <text:p text:style-name="P83"><text:span text:style-name="T56">XI L</text:span><text:span text:style-name="T55">'élément</text:span><text:span text:style-name="T57"> SOUFRE (S)</text:span></text:p>
      <text:p text:style-name="P41"/>
      <text:p text:style-name="P91"><text:tab/><text:span text:style-name="T44">Cet élément, étonnement séduisant et paisible à l'état pur dans les conditions normales, montre cependant très vite, par sa sensibilité particulière à la chaleur, une tendance aux revirements et à l'instabilité. Une nature inquiétante se révèle spectaculairement dans la façon hideuse et répugnante avec laquelle il se fige dans l'eau froide à l'état amorphe. Sa combustion confirme cette dualité d'aspiration à la beauté d'une part, par sa flamme d'un bleu fascinant, et de brutalité grossière d'autre part, par sa fumée agressive et suffocante.</text:span></text:p>
      <text:p text:style-name="P43"><text:tab/>L'acide sulfurique, auquel il donne ainsi naissance est le plus virulent de tous les acides puisqu'il possède en plus, un pouvoir déshydratant et un pouvoir oxydant.</text:p>
      <text:p text:style-name="P42"><text:tab/>Le côté diabolique de sa nature se confirme bien dans le sulfure d'hydrogène nauséabond <text:span text:style-name="T53">(H</text:span><text:span text:style-name="T40">2</text:span><text:span text:style-name="T53">S) </text:span>qu'il dégage volontiers par l'action des acides sur ses sels.</text:p>
      <text:p text:style-name="P42"><text:tab/>Le soufre, qui, <text:span text:style-name="T73">comme l'oxygène, </text:span>dispose du pouvoir de se lier à presque tous les <text:span text:style-name="T73">autres </text:span>éléments <text:span text:style-name="T43">chimiques</text:span>, se comporte pourtant dans ce rôle comme un éveilleur <text:span text:style-name="T53">beaucoup moins</text:span> respectueux, bousculant ces derniers dans une activité <text:span text:style-name="T53">très forte</text:span>, où son empreinte reste présente, orientant vers une tendance perpétuelle à la transformation. Il joue de ce fait un rôle important dans le métabolisme des organismes vivants ainsi que dans un nombre considérable de procédés chimiques industriels où il est utilisé comme auxiliaire de fabrication.</text:p>
      <text:p text:style-name="P8"><text:span text:style-name="T45">Expression de l'activité volcanique, le soufre peut être appelé</text:span> "<text:span text:style-name="T43">É</text:span><text:span text:style-name="T42">lément de transformation</text:span>".</text:p>
      <text:p text:style-name="P88"><text:span text:style-name="T49">XII</text:span> - CLASSIFICATION PÉRIODIQUE DES ÉLÉMENTS <text:span text:style-name="T49">CHIMIQUES</text:span></text:p>
      <text:p text:style-name="P44"/>
      <text:p text:style-name="P60"><text:span text:style-name="T46"><text:tab/>À partir de la liste des éléments connus à leur époque, plusieurs chimistes dont John Newlands et </text:span><text:bookmark text:name="firstHeading1"/><text:span text:style-name="T48">Alexandre-Émile Béguyer de Chancourtois</text:span><text:span text:style-name="T46">, ont tenté d'élaborer des classifications en prenant l’ordre des masses équivalentes croissantes, mais en tentant d'y rendre compte des parentés chimiques et des similitudes de comportement. L'observation frappante que l'on peut faire alors pour le début de la liste, est une évidente loi de périodicité de 7 éléments </text:span><text:span text:style-name="T47">(loi de l'octave)</text:span><text:span text:style-name="T46">, que l'on ne peut s'empêcher de rapprocher de la conception antique de la matière en tant que densification des harmonies musicales des sphères cosmiques.</text:span></text:p>
      <text:p text:style-name="P58">La classification méthodique généralement adoptée aujourd'hui est issue de celles dont une première version fut proposée en<text:span text:style-name="T32"> 1868 par Dmitri MENDELEÏEV</text:span>. La série des masses équivalentes croissantes y fournit le numéro d'ordre de l'élément, on l'appelle aujourd'hui son "numéro atomique". Les symboles sont rangés en lignes successives de telle sorte que les colonnes verticales rassemblent les éléments de comportements <text:span text:style-name="T49">chimiques </text:span>analogues. On a, lorsqu'on les a découverts <text:span text:style-name="T49">un peu plus tard</text:span>, dû rajouter une huitième colonne, pour les "gaz rares", <text:span text:style-name="T49">qui n'ont aucune affinité chimique et ne donnent aucun composé</text:span>. De plus, à partir de la quatrième ligne (ou période), le respect des analogies de comportement obligea à intercaler une série de 10 cases supplémentaires, pour ce qu'on appelle les "métaux de transition", puis encore 14 supplémentaires à partir de la ligne 6 pour les familles dites lanthanides et les actinides. Ces cases sont généralement ajoutées en dessous du tableau afin de ne pas lui imposer une largeur abusive.</text:p>
      <text:p text:style-name="P59">Cet ordonnancement a le mérite de regrouper de façon pertinente les familles d'éléments, de sorte que la position d'un symbole dans le tableau fournit déjà des indications prévisionnelles sur le comportement chimique de l'élément qu'il désigne (cf tableau annexe).</text:p>
      <text:p text:style-name="P11"/>
      <text:p text:style-name="P84"><text:span text:style-name="T49">XIII</text:span> Isotopes</text:p>
      <text:p text:style-name="P58"><text:tab/>Des mesures expérimentales de grande précision visant à vérifier l'exactitude des valeurs retenues pour les masses atomiques, font souvent apparaître des nombres moins ronds, entachés de décimales. On s'explique ces anomalies par le fait que les éléments possèdent presque tous des "isotopes", qui sont des variantes, au comportement chimique rigoureusement identique, mais dont la masse équivalente se distingue par quelques grammes de plus ou de moins. Ils se trouvent à l'état de trace dans toutes les combinaisons où figure l'élément en question, et ils ont souvent la particularité d'être radioactifs, <text:span text:style-name="T72">c'est-à-dire</text:span> de se désintégrer spontanément en dissipant chaleur et rayonnements, et en donnant naissance à d'autres éléments chimiques dits "de transmutation".</text:p>
      <text:p text:style-name="P56"/>
      <text:p text:style-name="P84"><text:span text:style-name="T49">XIV</text:span> <text:span text:style-name="T54">Calcium-Silicium</text:span></text:p>
      <text:p text:style-name="P61"><text:span text:style-name="T15"><text:tab/></text:span><text:span text:style-name="T16">La terre arable peut être pensée comme un champ de tension entre calcium et silicium (métal-métalloïde, base-acide, ou planètes inférieures-planètes supérieures) au cœur duquel l’argile, en tant que sel complexe, en association avec l’humus, vient jouer un rôle de médiateur-régulateur. Le travail du paysan va consister à </text:span><text:span text:style-name="T17">préserver et </text:span><text:span text:style-name="T16">cultiver cette puissante et subtile complémentarité </text:span><text:span text:style-name="T18">de sorte que cette tension devienne, dans le foisonnement d'une riche micro-faune, un potentiel de créativité au service du règne végétal</text:span><text:span text:style-name="T16">.</text:span></text:p>
      <text:p text:style-name="P99"/>
      <text:p text:style-name="P85"><text:span text:style-name="T34">XV </text:span><text:span text:style-name="T35">Fermentations, putréfactions, humification</text:span></text:p>
      <text:p text:style-name="P12">Temporalité de la matérialité</text:p>
      <text:p text:style-name="P45"/>
      <text:p text:style-name="P22">Vie organique autonome<text:note text:id="ftn1" text:note-class="footnote"><text:note-citation>1</text:note-citation><text:note-body><text:p text:style-name="P95"><text:s text:c="3"/><text:span text:style-name="T76">d</text:span><text:span text:style-name="T75">u grec αὐτόνομος </text:span><text:span text:style-name="T77">autonomos</text:span><text:span text:style-name="T75"> (« qui se régit par ses propres lois »).</text:span></text:p></text:note-body></text:note>, vie désorganique hétéronome<text:note text:id="ftn2" text:note-class="footnote"><text:note-citation>2</text:note-citation><text:note-body><text:p text:style-name="P96"><text:s text:c="4"/>s’accomplissant selon des lois étrangères</text:p></text:note-body></text:note>, minéralisation.</text:p>
      <text:p text:style-name="P13">La matière, animée par le vivant organique, s<text:span text:style-name="T78">e</text:span> trouve <text:span text:style-name="T78">par lui </text:span>placée en situation de mutation constante selon des règles et des finalités fournies par l’organisme dont elle est le support. </text:p>
      <text:p text:style-name="P13"><text:span text:style-name="T79">Or, t</text:span>out avait commencé avec la photosynthèse. Les substances purement minérales que sont le <text:span text:style-name="T80">dioxyde de carbone</text:span> et l’<text:span text:style-name="T80">eau</text:span> (<text:span text:style-name="T63">oxyde d’hydrogène</text:span>) ont alors été assimilées par l<text:span text:style-name="T84">es</text:span> plante<text:span text:style-name="T84">s</text:span> <text:span text:style-name="T85">sous l’égide </text:span><text:soft-page-break/><text:span text:style-name="T85">des forces solaires </text:span>pour donner naissance aux <text:span text:style-name="T80">hydrates de carbones, </text:span><text:span text:style-name="T63">en même temps que le gaz oxygène </text:span><text:span text:style-name="T64">était mis en liberté dans l’atmosphère.</text:span></text:p>
      <text:p text:style-name="P14"><text:span text:style-name="T64">S’</text:span><text:span text:style-name="T63">ensuit alors, </text:span><text:span text:style-name="T65">au sein du vivant organique,</text:span><text:span text:style-name="T63"> une </text:span><text:span text:style-name="T66">biographie</text:span><text:span text:style-name="T63"> de </text:span><text:span text:style-name="T67">transform</text:span><text:span text:style-name="T63">ations rythmiques, d’oxydations/réductions, cataboliques/anaboliques </text:span><text:span text:style-name="T66">se traduisant par</text:span><text:span text:style-name="T63"> un jeu </text:span><text:span text:style-name="T67">d’oscillations </text:span><text:span text:style-name="T68">et de rebondissements </text:span><text:span text:style-name="T63">toujours partiellement réversible</text:span><text:span text:style-name="T67">s</text:span><text:span text:style-name="T63"> </text:span><text:span text:style-name="T68">servant de</text:span><text:span text:style-name="T63"> support à des niveaux supérieurs de réalités </text:span><text:span text:style-name="T66">physiques </text:span><text:span text:style-name="T63">(chaleur, son, lumière, idées) </text:span><text:span text:style-name="T67">s’exprimant </text:span><text:span text:style-name="T65">par</text:span><text:span text:style-name="T67"> de</text:span><text:span text:style-name="T65">s</text:span><text:span text:style-name="T67"> </text:span><text:span text:style-name="T65">mouvements, des formes</text:span><text:span text:style-name="T67"> spatiales, de</text:span><text:span text:style-name="T65">s</text:span><text:span text:style-name="T67"> couleurs, d</text:span><text:span text:style-name="T65">es </text:span><text:span text:style-name="T67">odeurs, de</text:span><text:span text:style-name="T65">s</text:span><text:span text:style-name="T67"> saveurs, de</text:span><text:span text:style-name="T65">s</text:span><text:span text:style-name="T67"> consistances, bref, toute la palette des </text:span><text:span text:style-name="T65">événements</text:span><text:span text:style-name="T67"> </text:span><text:span text:style-name="T65">sensibles </text:span><text:span text:style-name="T63">par lesquels </text:span><text:span text:style-name="T69">pourront</text:span><text:span text:style-name="T63"> se manifester les différents plans supra-matériels (éthérique, astral, spirituel).</text:span></text:p>
      <text:p text:style-name="P15">Les trois partenaires élémentaires principaux que sont H, C et O s’assurent, pour cela de la collaboration, quantitativement <text:span text:style-name="T86">plus </text:span>discrète, de N, de S, et finalement aussi de toute la bande des 87 autres éléments du tableau.</text:p>
      <text:p text:style-name="P16">On observe <text:span text:style-name="T87">toujours </text:span>que <text:span text:style-name="T88">la</text:span> vie autonome, qu’elle soit végétale, animale ou humaine, va nécessairement, à son rythme, cheminer vers un ralentissement de son activité pour finalement s’éteindre et laisser derrière elle un complexe matériel résiduel, <text:span text:style-name="T87">son cadavre. Et les excréments jalonnant son parcours en étaient les prémices.</text:span> C’est alors que la matière <text:span text:style-name="T89">délaissée </text:span>va devenir le siège d’une activité "désorganique" hétéronome tendant à la dispersion spatiale. </text:p>
      <text:p text:style-name="P16"><text:span text:style-name="T90">Ce peuvent être des formes de "recyclages" ramenant à d’autres niveaux de vie complexes (dans un processus de digestion animale ou humaine par exemple), ou des simplifications, acheminant progressivement vers le retour final à la sphère minérale</text:span>. <text:span text:style-name="T91">À l'exception de la combustion, ces simplifications seront provoquées par d’autres êtres vivants inférieurs, mais bien autonomes, eux aussi (champignons, bactéries, …). </text:span></text:p>
      <text:p text:style-name="P17">La combustion est <text:span text:style-name="T91">certes </text:span>le chemin le plus radical et direct vers la minéralisation absolue. Le stade minéral est atteint lorsque la substance, complètement oxydée est tombée au plus bas, redevenue eau et oxyde de carbone, <text:span text:style-name="T92">essentiellement</text:span>, et qu’elle n’a ainsi plus la capacité de "rebond" dans la chimie du vivant : le grand recyclage par photosynthèse <text:span text:style-name="T92">est</text:span> alors <text:span text:style-name="T92">pour elle l</text:span>a seule voie possible de retour au vivant.</text:p>
      <text:p text:style-name="P98"/>
      <text:p text:style-name="P98">De l'eau !</text:p>
      <text:p text:style-name="P16"><text:span text:style-name="T80">L’eau</text:span>, m<text:span text:style-name="T113">atière première de la photosynthèse, </text:span>qui aura été <text:span text:style-name="T113">aussi</text:span> tout au long de la phase précédente un<text:span text:style-name="T85">e</text:span> compagn<text:span text:style-name="T85">e</text:span> nécessaire à cette <text:span text:style-name="T81">biographie</text:span><text:span text:style-name="T80"> organique</text:span>, reste <text:span text:style-name="T113">encore </text:span>un agent indispensable <text:span text:style-name="T85">pour</text:span> <text:span text:style-name="T93">l’</text:span><text:span text:style-name="T80">activité désorganiqu</text:span>e. Si elle fait défaut, tout s’arrête et se fige, le devenir est suspendu <text:span text:style-name="T85">(voir conservation par déshydratation)</text:span>.</text:p>
      <text:p text:style-name="P18">En absence d’eau, les seul<text:span text:style-name="T93">s</text:span> facteurs évolutifs <text:span text:style-name="T89">(dégradants) </text:span>éventuels seront la chaleur, certes, <text:span text:style-name="T94">mais à haute température (pyrolyse), et</text:span> aussi, plus discrètement la lumière, qui par sa composante UV est susceptible de contribuer lentement mais inexorablement à la dégradation des substances complexes <text:span text:style-name="T95">(photolyse)</text:span>.</text:p>
      <text:p text:style-name="P46"/>
      <text:p text:style-name="P23">L’oxygène <text:span text:style-name="T96">dans le désorganique</text:span></text:p>
      <text:p text:style-name="P19">Si <text:span text:style-name="T97">l’eau</text:span> est présente, <text:span text:style-name="T93">l’activité désorganique</text:span> <text:span text:style-name="T98">va se placer quelque part entre deux posit</text:span>ions <text:span text:style-name="T98">extrêmes</text:span>, <text:span text:style-name="T98">qui</text:span> favoris<text:span text:style-name="T85">ent</text:span> de<text:span text:style-name="T85">ux</text:span> <text:span text:style-name="T98">types d’</text:span>évolutions très différentes, <text:span text:style-name="T98">qui vont en réalité se combiner en un dosage subtil</text:span> : <text:span text:style-name="T89">soit </text:span>l’oxygène de l’air est facilement accessible (situation aérobie), <text:span text:style-name="T89">soit</text:span> il ne l’est pas (situation anaérobie).</text:p>
      <text:p text:style-name="P17"><text:span text:style-name="T97">Cette alternative souligne</text:span> le rôle tout à fait spécifique que joue l’oxygène, <text:span text:style-name="T93">d’une façon ou d’une autre </text:span>acteur indispensable du devenir. Dans la nature, cet élément est celui qui toujours se met au service des processus évolutifs, des "biographies". <text:span text:style-name="T92">Les antioxydants sont bien des substances visant à ralentir le vieillissement.</text:span></text:p>
      <text:p text:style-name="P20">Dans l’<text:span text:style-name="T99">aérobiose</text:span>, les métamorphoses de la chaîne carbonée s’effectueront sous la forme de réorganisations opérées par des micro-organismes qui n’auront pas besoin de prélever sur la matière l’oxygène nécessaire à leur propre métabolisme, elles n’occasionneront donc que peu de pertes en cet élément. Ceci garantit <text:span text:style-name="T89">aux produits de transformation</text:span> une compatibilité saine avec les processus vivants auxquels ils sont promis de <text:span text:style-name="T100">pouvoir </text:span>contribuer <text:span text:style-name="T100">(acides organiques divers, par ex). Lorsque ce geste prédomine, on parle de </text:span><text:span text:style-name="T82">fermentations nobles</text:span><text:span text:style-name="T100"> (alcoolique, lactique, acétique, ...)</text:span></text:p>
      <text:p text:style-name="P21">Dans le deuxième cas, <text:span text:style-name="T99">l’anaérobiose,</text:span> les micro-organismes vont, pour leur propre métabolisme, <text:span text:style-name="T98">s’échiner à</text:span> désoxygéner la matière, et ils vont de ce fait affaiblir son potentiel bio-compatible, <text:span text:style-name="T99">ou </text:span><text:soft-page-break/><text:span text:style-name="T99">même</text:span> le mettre à zéro dans le cas de la fossilisation, où la substance, complètement dépourvue d’oxygène, <text:span text:style-name="T99">se dégrade d’hydrate de carbone en</text:span> hydro-carbure, <text:span text:style-name="T99">voire</text:span> <text:span text:style-name="T87">à l’extrême,</text:span> <text:span text:style-name="T99">en </text:span>pur carbone. <text:span text:style-name="T89">Ces évolutions sont du côté des </text:span><text:span text:style-name="T83">fermentations putrides</text:span><text:span text:style-name="T96"> qu’on qualifie volontiers de putréfactions.</text:span></text:p>
      <text:p text:style-name="P47"/>
      <text:p text:style-name="P24">L’azote dans le désorganique</text:p>
      <text:p text:style-name="P27">L’azote est le quatrième de la fratrie des 5 éléments fondamentaux du vivant <text:span text:style-name="T94">(O, H, C, N, S)</text:span>. C’est celui qui y introduit l’instabilité, l’éphémère, le mouvement, la sensibilité, <text:span text:style-name="T101">le goût du risque et de l’avenir, de l’imprévu</text:span>. <text:span text:style-name="T101">Ainsi, p</text:span>lus il est présent dans une matière organique, plus <text:span text:style-name="T101">le</text:span> basculement dans l’activité désorganique sera fougueu<text:span text:style-name="T101">x</text:span>, <text:span text:style-name="T101">et plus il fera courir le risque de devenirs qui pourront être souvent extrêmes, soit sublimes soit désastreux (voir la fromagerie ou la charcuterie). </text:span></text:p>
      <text:p text:style-name="P28">C’est principalement le carbone, qui dispose du pouvoir de tempérer les ardeurs <text:span text:style-name="T102">versatiles </text:span>de l’azote, du fait de sa prédilection très polaire pour la rigidification, pour la structure, pour la tradition.</text:p>
      <text:p text:style-name="P29">Voilà pourquoi le rapport quantitatif C/N d’une matière organique en cours de dégradation constitue <text:span text:style-name="T103">un </text:span>indicateur <text:span text:style-name="T104">usuel pertinent </text:span>de son potentiel évolutif <text:span text:style-name="T105">(entre fossilisation, humification et minéralisation accélérée).</text:span></text:p>
      <text:p text:style-name="P49"/>
      <text:p text:style-name="P25"><text:span text:style-name="T84">Heu… c</text:span>'est par où les toilettes ?</text:p>
      <text:p text:style-name="P29"><text:span text:style-name="T106">Cette complicité harmonisante entre C et N permet par exemple de comprendre pourquoi les toilettes sèches, dans lesquelles la sciure trop richement carbonée vient s'unir avec bonheur aux matières fécales trop richement azotées, sont à l'origine d'une matière bénissante pour la terre des plantations forestières ou florales</text:span>. <text:span text:style-name="T106">Alors que le caca dans l'eau, qui le prive d'une possibilité d'évolution carbonée et aérobie, est une calamité pour tout le monde, que l'on peut tempérer, dans le meilleur des cas par une complexe phytoépuration grâce à des plantes bien choisies, et dans le pire des cas au moyen de coûteuses et énergivores stations d'épuration.</text:span></text:p>
      <text:p text:style-name="P30">Dans les digesteurs de méthanisation, la matière organique est mise en situation de se dégrader par une <text:span text:style-name="T107">libération d'hydrocarbure gazeux : le digestat résiduel, cruellement appauvri en carbone (pôle structurant) et en hydrogène (pôle allégeant) est un cocktail indigeste et déséquilibré, saturé d'une microflore pathogène dont la terre et les eaux vont avoir du mal à venir à bout si on ne les aide</text:span><text:span text:style-name="T107"><text:note text:id="ftn3" text:note-class="footnote"><text:note-citation>3</text:note-citation><text:note-body><text:p text:style-name="P97"><text:s text:c="3"/>Voir par ex. https://reporterre.net/methanisation-un-digestat-bien-indigeste-pour-les-sols-et-les-eaux</text:p></text:note-body></text:note></text:span><text:span text:style-name="T107">.</text:span></text:p>
      <text:p text:style-name="P48"/>
      <text:p text:style-name="P26">Humification</text:p>
      <text:p text:style-name="P31">C’est une activité désorganique <text:span text:style-name="T78">complexe </text:span>favorable à la fertilité du sol, arable ou forestier. </text:p>
      <text:p text:style-name="P32">La matière organique s’est calmement dégradée <text:span text:style-name="T108">en bonne</text:span> aérobi<text:span text:style-name="T108">o</text:span>s<text:span text:style-name="T108">e,</text:span> <text:span text:style-name="T108">alors que</text:span> l’humidité était dans un taux favorable (ni trop sec, ni asphyxié par excès). L’humus est une matière <text:span text:style-name="T109">humble, </text:span>de consistance colloïdale hébergeant une riche microflore. <text:span text:style-name="T110">Il</text:span> contribue par sa présence dans le sol, d’une part, à une structure physique favorisant la porosité, la respiration, les pouvoirs absorbant et adsorbant, et la rétention d’eau. </text:p>
      <text:p text:style-name="P33">Et d’autre part, il constitue un palier métastable dans le processus désorganique, se maintenant dans la fragilité qui lui permet (contrairement à la tourbe) de se dégrader volontiers pour libérer à la demande ses constituants chimiques au bénéfice des végétaux demandeurs. L’humus est, dans le sol fertile, l’agent de sensibilité ouverte et de réactivité paisible.</text:p>
      <text:p text:style-name="P34"><text:span text:style-name="T109">On peut dire que l</text:span>’humus <text:span text:style-name="T92">est une ZAD (zone à défendre), </text:span>un état de matérialité renonçant à toute finalité autre que celle de se mettre au service de ce qui veut venir, des impulsions de l’esprit. </text:p>
      <text:p text:style-name="P34">On comprend qu’une pensée matérialiste <text:span text:style-name="T109">arrogante, </text:span>fascinée par l’«<text:span text:style-name="T84">i</text:span>ntelligence artificielle», aspirant partout à conserver, <text:span text:style-name="T111">sécuriser, assur</text:span>er, <text:span text:style-name="T111">à </text:span>quantifier <text:span text:style-name="T111">et</text:span> <text:span text:style-name="T111">monétiser </text:span>ait bien du mal <text:span text:style-name="T99">à se </text:span>saisir de cette joie <text:span text:style-name="T111">confiante </text:span>du devenir qui habite l’humus. <text:span text:style-name="T108">Comment pourrait-elle ne pas l'ignorer, voire le saccager sans états d’âme ?</text:span></text:p>
      <text:p text:style-name="P35">Le souci de l’humus participe d’une démarche de soin à l’humain autant que de préservation de l’avenir de la terre. Pas d’homme sans humus.</text:p>
      <text:p text:style-name="P35">Vite, retournons au compost, <text:span text:style-name="T108">il a beaucoup à nous apprendre</text:span> !</text:p>
      <text:p text:style-name="P50"/>
      <text:p text:style-name="P93">Pierre Paccoud, <text:span text:style-name="T112">décembre 2019</text:span></text:p>
      <text:p text:style-name="P94">copyleft, licence Art Libre -<text:a xlink:type="simple" xlink:href="http://www.celibre.ovh/" text:style-name="Internet_20_link" text:visited-style-name="Visited_20_Internet_20_Link"> </text:a><text:a xlink:type="simple" xlink:href="http://www.celibre.ovh/" text:style-name="Internet_20_link" text:visited-style-name="Visited_20_Internet_20_Link"><text:span text:style-name="T74">www.celibre.ovh</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roman"/>
    <style:font-face style:name="Times New Roman" svg:font-family="'Times New Roman'" style:font-family-generic="roman"/>
    <style:font-face style:name="Arial" svg:font-family="Arial" style:font-family-generic="swiss"/>
    <style:font-face style:name="FreeSans1" svg:font-family="FreeSans" style:font-family-generic="swiss"/>
    <style:font-face style:name="Times New Roman2" svg:font-family="'Times New Roman'" style:font-family-generic="swiss"/>
    <style:font-face style:name="Arial1" svg:font-family="Arial" style:font-family-generic="system"/>
    <style:font-face style:name="Courier1" svg:font-family="Courier" style:font-family-generic="system"/>
    <style:font-face style:name="DejaVu Sans" svg:font-family="'DejaVu Sans'" style:font-family-generic="system"/>
    <style:font-face style:name="Times New Roman1" svg:font-family="'Times New Roman'" style:font-family-generic="system"/>
    <style:font-face style:name="Liberation Serif" svg:font-family="'Liberation Serif'" style:font-family-generic="roman" style:font-pitch="variable"/>
    <style:font-face style:name="Nimbus Roman No9 L" svg:font-family="'Nimbus Roman No9 L'"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fo:font-size="10pt" fo:language="fr" fo:country="FR" style:font-name-asian="Times New Roman1" style:font-family-asian="'Times New Roman'" style:font-family-generic-asian="system" style:font-size-asian="10pt" style:language-asian="en" style:country-asian="US" style:font-name-complex="Times New Roman1" style:font-family-complex="'Times New Roman'" style:font-family-generic-complex="system" style:font-size-complex="10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fo:color="#000000" style:font-name="Arial" fo:font-family="Arial" style:font-family-generic="swiss" fo:font-size="14pt" fo:language="fr" fo:country="FR" style:font-name-asian="DejaVu Sans" style:font-family-asian="'DejaVu Sans'" style:font-family-generic-asian="system" style:font-size-asian="14pt" style:language-asian="en" style:country-asian="US" style:font-name-complex="Arial1" style:font-family-complex="Arial" style:font-family-generic-complex="system"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text-properties fo:color="#000000" style:font-name="Times New Roman" fo:font-family="'Times New Roman'" style:font-family-generic="roman" fo:font-size="10pt" fo:language="fr" fo:country="FR" style:font-name-asian="Times New Roman1" style:font-family-asian="'Times New Roman'" style:font-family-generic-asian="system" style:font-size-asian="10pt" style:language-asian="en" style:country-asian="US" style:font-name-complex="Times New Roman1" style:font-family-complex="'Times New Roman'" style:font-family-generic-complex="system" style:font-size-complex="10pt"/>
    </style:style>
    <style:style style:name="List" style:family="paragraph" style:parent-style-name="Text_20_body" style:default-outline-level="" style:class="list">
      <style:paragraph-properties fo:margin-top="0cm" fo:margin-bottom="0.212cm" loext:contextual-spacing="false"/>
      <style:text-properties fo:color="#000000" style:font-name="Times New Roman" fo:font-family="'Times New Roman'" style:font-family-generic="roman" fo:font-size="10pt" fo:language="fr" fo:country="FR" style:font-name-asian="Times New Roman1" style:font-family-asian="'Times New Roman'" style:font-family-generic-asian="system" style:font-size-asian="10pt" style:language-asian="en" style:country-asian="US" style:font-name-complex="Times New Roman2" style:font-family-complex="'Times New Roman'" style:font-family-generic-complex="swiss"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fo:color="#000000" style:font-name="Times New Roman" fo:font-family="'Times New Roman'" style:font-family-generic="roman" fo:font-size="10pt" fo:language="fr" fo:country="FR" style:font-name-asian="Times New Roman1" style:font-family-asian="'Times New Roman'" style:font-family-generic-asian="system" style:font-size-asian="10pt" style:language-asian="en" style:country-asian="US" style:font-name-complex="Times New Roman2" style:font-family-complex="'Times New Roman'" style:font-family-generic-complex="swiss" style:font-size-complex="10pt"/>
    </style:style>
    <style:style style:name="caption" style:family="paragraph" style:parent-style-name="Standard" style:default-outline-level="">
      <style:paragraph-properties fo:margin-top="0.212cm" fo:margin-bottom="0.212cm" loext:contextual-spacing="false"/>
      <style:text-properties fo:color="#000000" style:font-name="Times New Roman" fo:font-family="'Times New Roman'" style:font-family-generic="roman" fo:font-size="12pt" fo:language="fr" fo:country="FR" fo:font-style="italic" style:font-name-asian="Times New Roman1" style:font-family-asian="'Times New Roman'" style:font-family-generic-asian="system" style:font-size-asian="12pt" style:language-asian="en" style:country-asian="US" style:font-style-asian="italic" style:font-name-complex="Times New Roman1" style:font-family-complex="'Times New Roman'" style:font-family-generic-complex="system" style:font-size-complex="12pt" style:font-style-complex="italic"/>
    </style:style>
    <style:style style:name="Footer" style:family="paragraph" style:parent-style-name="Standard" style:default-outline-level="" style:class="extra">
      <style:paragraph-properties>
        <style:tab-stops>
          <style:tab-stop style:position="8.751cm" style:type="center"/>
          <style:tab-stop style:position="17.503cm" style:type="right"/>
        </style:tab-stops>
      </style:paragraph-properties>
      <style:text-properties fo:color="#000000" style:font-name="Times New Roman" fo:font-family="'Times New Roman'" style:font-family-generic="roman" fo:font-size="10pt" fo:language="fr" fo:country="FR" style:font-name-asian="Times New Roman1" style:font-family-asian="'Times New Roman'" style:font-family-generic-asian="system" style:font-size-asian="10pt" style:language-asian="en" style:country-asian="US" style:font-name-complex="Times New Roman1" style:font-family-complex="'Times New Roman'" style:font-family-generic-complex="system"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color="#000000" style:font-name="Times New Roman" fo:font-family="'Times New Roman'" style:font-family-generic="roman" fo:font-size="10pt" fo:language="fr" fo:country="FR" style:font-name-asian="Times New Roman1" style:font-family-asian="'Times New Roman'" style:font-family-generic-asian="system" style:font-size-asian="10pt" style:language-asian="en" style:country-asian="US" style:font-name-complex="Times New Roman1" style:font-family-complex="'Times New Roman'" style:font-family-generic-complex="system" style:font-size-complex="10pt"/>
    </style:style>
    <style:style style:name="Title" style:family="paragraph" style:parent-style-name="Standard" style:default-outline-level="" style:class="chapter">
      <style:paragraph-properties fo:text-align="center" style:justify-single-word="false"/>
      <style:text-properties fo:color="#000000" style:font-name="Times New Roman" fo:font-family="'Times New Roman'" style:font-family-generic="roman" fo:font-size="12pt" fo:language="fr" fo:country="FR" style:text-underline-style="solid" style:text-underline-width="auto" style:text-underline-color="#000000" fo:font-weight="bold" style:font-name-asian="Times New Roman1" style:font-family-asian="'Times New Roman'" style:font-family-generic-asian="system" style:font-size-asian="12pt" style:language-asian="en" style:country-asian="US" style:font-weight-asian="bold" style:font-name-complex="Times New Roman1" style:font-family-complex="'Times New Roman'" style:font-family-generic-complex="system" style:font-size-complex="12pt" style:font-weight-complex="bold"/>
    </style:style>
    <style:style style:name="Subtitle" style:family="paragraph" style:parent-style-name="Heading" style:default-outline-level="" style:class="chapter">
      <style:paragraph-properties fo:margin-top="0.423cm" fo:margin-bottom="0.212cm" loext:contextual-spacing="false" fo:text-align="center" style:justify-single-word="false" fo:keep-with-next="always"/>
      <style:text-properties fo:color="#000000" style:font-name="Arial" fo:font-family="Arial" style:font-family-generic="swiss" fo:font-size="14pt" fo:language="fr" fo:country="FR" fo:font-style="italic" style:font-name-asian="DejaVu Sans" style:font-family-asian="'DejaVu Sans'" style:font-family-generic-asian="system" style:font-size-asian="14pt" style:language-asian="en" style:country-asian="US" style:font-style-asian="italic" style:font-name-complex="Arial1" style:font-family-complex="Arial" style:font-family-generic-complex="system" style:font-size-complex="14pt" style:font-style-complex="italic"/>
    </style:style>
    <style:style style:name="Table_20_Contents" style:display-name="Table Contents" style:family="paragraph" style:parent-style-name="Standard" style:default-outline-level="" style:class="extra">
      <style:text-properties fo:color="#000000" style:font-name="Times New Roman" fo:font-family="'Times New Roman'" style:font-family-generic="roman" fo:font-size="10pt" fo:language="fr" fo:country="FR" style:font-name-asian="Times New Roman1" style:font-family-asian="'Times New Roman'" style:font-family-generic-asian="system" style:font-size-asian="10pt" style:language-asian="en" style:country-asian="US" style:font-name-complex="Times New Roman1" style:font-family-complex="'Times New Roman'" style:font-family-generic-complex="system"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color="#000000" style:font-name="Times New Roman" fo:font-family="'Times New Roman'" style:font-family-generic="roman" fo:font-size="10pt" fo:language="fr" fo:country="FR" fo:font-weight="bold" style:font-name-asian="Times New Roman1" style:font-family-asian="'Times New Roman'" style:font-family-generic-asian="system" style:font-size-asian="10pt" style:language-asian="en" style:country-asian="US" style:font-weight-asian="bold" style:font-name-complex="Times New Roman1" style:font-family-complex="'Times New Roman'" style:font-family-generic-complex="system" style:font-size-complex="10pt" style:font-weight-complex="bold"/>
    </style:style>
    <style:style style:name="Body_20_Text_20_2" style:display-name="Body Text 2" style:family="paragraph" style:parent-style-name="Standard">
      <style:paragraph-properties fo:text-align="justify" style:justify-single-word="false"/>
      <style:text-properties fo:font-size="12pt" style:font-size-asian="12pt" style:font-size-complex="12pt"/>
    </style:style>
    <style:style style:name="Body_20_Text_20_Indent_20_2" style:display-name="Body Text Indent 2" style:family="paragraph" style:parent-style-name="Standard">
      <style:paragraph-properties fo:margin-left="0.751cm" fo:margin-right="0cm" fo:text-indent="0cm" style:auto-text-indent="false"/>
    </style:style>
    <style:style style:name="heading_20_6" style:display-name="heading 6" style:family="paragraph" style:parent-style-name="Standard" style:next-style-name="Standard" style:default-outline-level="6">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paragraph-properties fo:keep-with-next="always"/>
      <style:text-properties fo:font-size="14pt" style:text-underline-style="solid" style:text-underline-width="auto" style:text-underline-color="font-color" fo:font-weight="bold" style:font-size-asian="14pt" style:font-weight-asian="bold" style:font-size-complex="14pt" style:font-weight-complex="bold"/>
    </style:style>
    <style:style style:name="Footnote" style:family="paragraph" style:parent-style-name="Standard" style:class="extra"/>
    <style:style style:name="Default_20_Paragraph_20_Font" style:display-name="Default Paragraph Font" style:family="text">
      <style:text-properties fo:color="#000000" style:font-name="Times New Roman" fo:font-family="'Times New Roman'" style:font-family-generic="roman" fo:font-size="12pt" fo:language="en" fo:country="US" style:font-name-asian="Times New Roman1" style:font-family-asian="'Times New Roman'" style:font-family-generic-asian="system" style:font-size-asian="12pt" style:language-asian="en" style:country-asian="US" style:font-name-complex="Times New Roman1" style:font-family-complex="'Times New Roman'" style:font-family-generic-complex="system" style:font-size-complex="12pt"/>
    </style:style>
    <style:style style:name="page_20_number" style:display-name="page number" style:family="text" style:parent-style-name="Default_20_Paragraph_20_Font">
      <style:text-properties fo:color="#000000" style:font-name="Times New Roman" fo:font-family="'Times New Roman'" style:font-family-generic="roman" fo:font-size="12pt" fo:language="en" fo:country="US" style:font-name-asian="Times New Roman1" style:font-family-asian="'Times New Roman'" style:font-family-generic-asian="system" style:font-size-asian="12pt" style:language-asian="en" style:country-asian="US" style:font-name-complex="Times New Roman1" style:font-family-complex="'Times New Roman'" style:font-family-generic-complex="system"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17f330"/>
    </style:style>
    <style:style style:name="MP2" style:family="paragraph" style:parent-style-name="Standard">
      <style:paragraph-properties fo:text-align="center" style:justify-single-word="false"/>
    </style:style>
    <style:style style:name="MT1" style:family="text">
      <style:text-properties fo:color="#000000" style:font-name="Nimbus Roman No9 L" fo:font-size="12pt" fo:language="fr" fo:country="FR" fo:font-style="normal" fo:font-weight="normal" style:font-name-asian="Times New Roman1" style:font-size-asian="12pt" style:language-asian="en" style:country-asian="US" style:font-style-asian="normal" style:font-weight-asian="normal" style:font-name-complex="Courier1" style:font-size-complex="10pt" style:language-complex="ar" style:country-complex="SA"/>
    </style:style>
    <style:style style:name="MT2" style:family="text">
      <style:text-properties fo:color="#000000" style:font-name="Courier" fo:font-size="12pt" fo:language="fr" fo:country="FR" fo:font-style="normal" fo:font-weight="normal" style:font-name-asian="Times New Roman1" style:font-size-asian="12pt" style:language-asian="en" style:country-asian="US" style:font-style-asian="normal" style:font-weight-asian="normal" style:font-name-complex="Courier1" style:font-size-complex="10pt" style:language-complex="ar" style:country-complex="SA"/>
    </style:style>
    <style:style style:name="MT3" style:family="text">
      <style:text-properties fo:color="#000000" style:font-name="Times New Roman" fo:font-size="10pt" fo:language="fr" fo:country="FR" fo:font-style="normal" fo:font-weight="normal" style:font-name-asian="Times New Roman1" style:font-size-asian="10pt" style:language-asian="en" style:country-asian="US" style:font-style-asian="normal" style:font-weight-asian="normal" style:font-name-complex="Times New Roman1" style:font-size-complex="10pt" style:language-complex="ar" style:country-complex="SA"/>
    </style:style>
    <style:style style:name="MT4" style:family="text">
      <style:text-properties fo:color="#000000" style:font-name="Times New Roman" fo:font-size="10pt" fo:language="fr" fo:country="FR" fo:font-style="normal" fo:font-weight="normal" officeooo:rsid="0017f330" style:font-name-asian="Times New Roman1" style:font-size-asian="10pt" style:language-asian="en" style:country-asian="US" style:font-style-asian="normal" style:font-weight-asian="normal" style:font-name-complex="Times New Roman1" style:font-size-complex="10pt" style:language-complex="ar" style:country-complex="SA"/>
    </style:style>
    <style:style style:name="MT5" style:family="text">
      <style:text-properties fo:color="#000000" style:font-name="Times New Roman" fo:font-size="10pt" fo:language="fr" fo:country="FR" fo:font-style="normal" fo:font-weight="normal" officeooo:rsid="001ed1a1" style:font-name-asian="Times New Roman1" style:font-size-asian="10pt" style:language-asian="en" style:country-asian="US" style:font-style-asian="normal" style:font-weight-asian="normal" style:font-name-complex="Times New Roman1" style:font-size-complex="10pt" style:language-complex="ar" style:country-complex="SA"/>
    </style:style>
    <style:style style:name="MT6" style:family="text">
      <style:text-properties fo:color="#000000" style:font-name="Times New Roman" fo:font-size="10pt" fo:language="fr" fo:country="FR" fo:font-style="normal" fo:font-weight="normal" officeooo:rsid="0026e8cf" style:font-name-asian="Times New Roman1" style:font-size-asian="10pt" style:language-asian="en" style:country-asian="US" style:font-style-asian="normal" style:font-weight-asian="normal" style:font-name-complex="Times New Roman1" style:font-size-complex="10pt" style:language-complex="ar" style:country-complex="SA"/>
    </style:style>
    <style:page-layout style:name="Mpm1">
      <style:page-layout-properties fo:page-width="21.001cm" fo:page-height="29.7cm" style:num-format="1" style:print-orientation="portrait" fo:margin-top="1.251cm" fo:margin-bottom="1.50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4cm" fo:margin-left="0cm" fo:margin-right="0cm" fo:margin-top="0.363cm" style:dynamic-spacing="true"/>
      </style:footer-style>
    </style:page-layout>
    <style:page-layout style:name="Mpm2">
      <style:page-layout-properties fo:page-width="21.001cm" fo:page-height="29.7cm" style:num-format="1" style:print-orientation="portrait" fo:margin-top="1.251cm" fo:margin-bottom="1.501cm" fo:margin-left="2cm" fo:margin-right="1.499cm" style:writing-mode="lr-tb" style:layout-grid-color="#c0c0c0" style:layout-grid-lines="269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4cm" fo:margin-left="0cm" fo:margin-right="0cm" fo:margin-top="0.363cm" style:dynamic-spacing="true"/>
      </style:footer-style>
    </style:page-layout>
    <style:page-layout style:name="Mpm3">
      <style:page-layout-properties fo:page-width="21.001cm" fo:page-height="29.7cm" style:num-format="1" style:print-orientation="portrait" fo:margin-top="1.251cm" fo:margin-bottom="0.96cm" fo:margin-left="2cm" fo:margin-right="1.499cm" style:writing-mode="lr-tb" style:layout-grid-color="#c0c0c0" style:layout-grid-lines="269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4cm" fo:margin-left="0cm" fo:margin-right="0cm" fo:margin-top="0.363cm" style:dynamic-spacing="true"/>
      </style:footer-style>
    </style:page-layout>
  </office:automatic-styles>
  <office:master-styles>
    <style:master-page style:name="Standard" style:page-layout-name="Mpm1">
      <style:footer>
        <text:p text:style-name="MP1"><text:span text:style-name="MT1">Page</text:span><text:span text:style-name="MT2"> - </text:span><text:span text:style-name="MT3"><text:page-number text:select-page="current">6</text:page-number></text:span></text:p>
      </style:footer>
    </style:master-page>
    <style:master-page style:name="Converted1" style:page-layout-name="Mpm2">
      <style:footer>
        <text:p text:style-name="MP1"><text:span text:style-name="MT1">Page</text:span><text:span text:style-name="MT2"> - </text:span><text:span text:style-name="MT3"><text:page-number text:select-page="current">0</text:page-number></text:span></text:p>
      </style:footer>
    </style:master-page>
    <style:master-page style:name="Converted2" style:page-layout-name="Mpm2">
      <style:footer>
        <text:p text:style-name="MP2"><text:span text:style-name="MT1">Page</text:span><text:span text:style-name="MT2"> - </text:span><text:span text:style-name="MT3"><text:page-number text:select-page="current">0</text:page-number></text:span></text:p>
      </style:footer>
    </style:master-page>
    <style:master-page style:name="Converted3" style:page-layout-name="Mpm3">
      <style:footer>
        <text:p text:style-name="MP1"><text:span text:style-name="MT1">Page</text:span><text:span text:style-name="MT2"> - </text:span><text:span text:style-name="MT4">4</text:span></text:p>
      </style:footer>
    </style:master-page>
    <style:master-page style:name="Converted4" style:page-layout-name="Mpm2">
      <style:footer>
        <text:p text:style-name="MP1"><text:span text:style-name="MT1">Page</text:span><text:span text:style-name="MT2"> - </text:span><text:span text:style-name="MT4">5</text:span></text:p>
      </style:footer>
    </style:master-page>
    <style:master-page style:name="Converted5" style:page-layout-name="Mpm2">
      <style:footer>
        <text:p text:style-name="MP2"><text:span text:style-name="MT2">Page - </text:span><text:span text:style-name="MT5">6</text:span></text:p>
      </style:footer>
    </style:master-page>
    <style:master-page style:name="Converted6" style:page-layout-name="Mpm2">
      <style:footer>
        <text:p text:style-name="MP2"><text:span text:style-name="MT2">Page - </text:span><text:span text:style-name="MT6">10</text:span></text:p>
      </style:footer>
    </style:master-page>
    <style:master-page style:name="Converted7" style:page-layout-name="Mpm2">
      <style:footer>
        <text:p text:style-name="MP2"><text:span text:style-name="MT2">Page - </text:span><text:span text:style-name="MT3">10</text:span></text:p>
      </style:footer>
    </style:master-page>
    <style:master-page style:name="Converted8" style:page-layout-name="Mpm2">
      <style:footer>
        <text:p text:style-name="MP2"><text:span text:style-name="MT2">Page - </text:span><text:span text:style-name="MT3">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cole de Biodynamie - Cours de chimie </dc:title>
    <meta:initial-creator>Labo</meta:initial-creator>
    <meta:creation-date>2004-04-28T08:41:00</meta:creation-date>
    <dc:date>2019-12-07T08:50:58.964822230</dc:date>
    <meta:print-date>2019-12-04T07:53:43.039449847</meta:print-date>
    <meta:generator>LibreOffice/5.1.6.2$Linux_X86_64 LibreOffice_project/10m0$Build-2</meta:generator>
    <meta:editing-duration>PT20H4M14S</meta:editing-duration>
    <meta:editing-cycles>20</meta:editing-cycles>
    <meta:document-statistic meta:table-count="0" meta:image-count="0" meta:object-count="0" meta:page-count="6" meta:paragraph-count="117" meta:word-count="3598" meta:character-count="23624" meta:non-whitespace-character-count="20097"/>
  </office:meta>
</office:document-meta>
</file>