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3685bc"/>
    </style:style>
    <style:style style:name="P2" style:family="paragraph" style:parent-style-name="Standard">
      <style:text-properties officeooo:rsid="00196838" officeooo:paragraph-rsid="00196838"/>
    </style:style>
    <style:style style:name="P3" style:family="paragraph" style:parent-style-name="Standard">
      <style:text-properties fo:font-weight="bold" officeooo:rsid="00196838" officeooo:paragraph-rsid="00196838" style:font-weight-asian="bold" style:font-weight-complex="bold"/>
    </style:style>
    <style:style style:name="P4" style:family="paragraph" style:parent-style-name="Standard">
      <style:text-properties fo:font-weight="bold" officeooo:rsid="003824d7" officeooo:paragraph-rsid="003824d7" style:font-weight-asian="bold" style:font-weight-complex="bold"/>
    </style:style>
    <style:style style:name="P5" style:family="paragraph" style:parent-style-name="Standard">
      <style:paragraph-properties fo:text-align="center" style:justify-single-word="false"/>
      <style:text-properties fo:font-size="14pt" fo:font-weight="bold" officeooo:rsid="001ad5d3" officeooo:paragraph-rsid="001ad5d3" style:font-weight-asian="bold" style:font-weight-complex="bold"/>
    </style:style>
    <style:style style:name="P6" style:family="paragraph" style:parent-style-name="Standard">
      <style:paragraph-properties fo:text-align="center" style:justify-single-word="false"/>
      <style:text-properties fo:font-size="14pt" fo:font-weight="bold" officeooo:rsid="003685bc" officeooo:paragraph-rsid="003685bc" style:font-weight-asian="bold" style:font-weight-complex="bold"/>
    </style:style>
    <style:style style:name="P7" style:family="paragraph" style:parent-style-name="Standard">
      <style:text-properties officeooo:paragraph-rsid="001ad5d3"/>
    </style:style>
    <style:style style:name="P8" style:family="paragraph" style:parent-style-name="Standard">
      <style:text-properties officeooo:rsid="001faf4f" officeooo:paragraph-rsid="001faf4f"/>
    </style:style>
    <style:style style:name="P9" style:family="paragraph" style:parent-style-name="Standard">
      <style:text-properties officeooo:rsid="00260803" officeooo:paragraph-rsid="00260803"/>
    </style:style>
    <style:style style:name="P10" style:family="paragraph" style:parent-style-name="Standard">
      <style:text-properties officeooo:rsid="002746d7" officeooo:paragraph-rsid="002746d7"/>
    </style:style>
    <style:style style:name="P11" style:family="paragraph" style:parent-style-name="Standard">
      <style:text-properties officeooo:paragraph-rsid="0034ba7b"/>
    </style:style>
    <style:style style:name="P12" style:family="paragraph" style:parent-style-name="Standard">
      <style:text-properties fo:font-size="8pt"/>
    </style:style>
    <style:style style:name="P13" style:family="paragraph" style:parent-style-name="Standard">
      <style:text-properties fo:font-size="8pt" officeooo:rsid="00196838" officeooo:paragraph-rsid="00196838"/>
    </style:style>
    <style:style style:name="P14" style:family="paragraph" style:parent-style-name="Standard">
      <style:text-properties officeooo:paragraph-rsid="003685bc"/>
    </style:style>
    <style:style style:name="P15" style:family="paragraph" style:parent-style-name="Standard">
      <style:text-properties fo:font-variant="normal" fo:text-transform="none" fo:color="#000000" style:font-name="Liberation Serif" fo:font-size="10pt" fo:letter-spacing="normal" fo:font-style="normal" fo:font-weight="normal" officeooo:rsid="003aa17f" officeooo:paragraph-rsid="003aa17f" style:font-size-asian="10pt" style:font-size-complex="10pt"/>
    </style:style>
    <style:style style:name="P16" style:family="paragraph" style:parent-style-name="Standard">
      <style:paragraph-properties fo:text-align="start" style:justify-single-word="false"/>
      <style:text-properties officeooo:paragraph-rsid="003824d7"/>
    </style:style>
    <style:style style:name="P17" style:family="paragraph" style:parent-style-name="Standard">
      <style:text-properties officeooo:rsid="0034ba7b" officeooo:paragraph-rsid="0034ba7b"/>
    </style:style>
    <style:style style:name="P18" style:family="paragraph" style:parent-style-name="Standard">
      <style:text-properties officeooo:rsid="003dd704" officeooo:paragraph-rsid="003f900b"/>
    </style:style>
    <style:style style:name="P19" style:family="paragraph" style:parent-style-name="Standard">
      <loext:graphic-properties draw:fill="none"/>
      <style:paragraph-properties fo:margin-left="0.499cm" fo:margin-right="0.4cm" fo:text-indent="0cm" style:auto-text-indent="false" fo:background-color="transparent" fo:padding="0.049cm" fo:border="0.06pt solid #000000"/>
      <style:text-properties fo:font-size="8pt"/>
    </style:style>
    <style:style style:name="P20" style:family="paragraph" style:parent-style-name="Standard">
      <loext:graphic-properties draw:fill="none"/>
      <style:paragraph-properties fo:margin-left="0.499cm" fo:margin-right="0.4cm" fo:text-indent="0cm" style:auto-text-indent="false" fo:background-color="transparent" fo:padding="0.049cm" fo:border="0.06pt solid #000000"/>
      <style:text-properties fo:font-size="8pt" officeooo:paragraph-rsid="002746d7"/>
    </style:style>
    <style:style style:name="P21" style:family="paragraph" style:parent-style-name="Standard">
      <loext:graphic-properties draw:fill="none"/>
      <style:paragraph-properties fo:margin-left="0.499cm" fo:margin-right="0.4cm" fo:text-indent="0cm" style:auto-text-indent="false" fo:background-color="transparent" fo:padding="0.049cm" fo:border="0.06pt solid #000000"/>
      <style:text-properties officeooo:paragraph-rsid="002746d7"/>
    </style:style>
    <style:style style:name="P22" style:family="paragraph" style:parent-style-name="Standard">
      <loext:graphic-properties draw:fill="none"/>
      <style:paragraph-properties fo:margin-left="0.499cm" fo:margin-right="0.4cm" fo:text-align="start" style:justify-single-word="false" fo:text-indent="0cm" style:auto-text-indent="false" fo:background-color="transparent" fo:padding="0.049cm" fo:border="0.06pt solid #000000"/>
      <style:text-properties officeooo:paragraph-rsid="00316553"/>
    </style:style>
    <style:style style:name="P23" style:family="paragraph" style:parent-style-name="Standard">
      <loext:graphic-properties draw:fill="none"/>
      <style:paragraph-properties fo:margin-left="0.499cm" fo:margin-right="0.4cm" fo:text-indent="0cm" style:auto-text-indent="false" fo:background-color="transparent" fo:padding="0.049cm" fo:border="0.06pt solid #000000"/>
      <style:text-properties officeooo:paragraph-rsid="003476da"/>
    </style:style>
    <style:style style:name="P24" style:family="paragraph" style:parent-style-name="Standard">
      <loext:graphic-properties draw:fill="none"/>
      <style:paragraph-properties fo:margin-left="0.499cm" fo:margin-right="0.4cm" fo:text-align="start" style:justify-single-word="false" fo:text-indent="0cm" style:auto-text-indent="false" fo:background-color="transparent" fo:padding="0.049cm" fo:border="0.06pt solid #000000"/>
      <style:text-properties fo:font-style="italic" officeooo:rsid="002d0458" officeooo:paragraph-rsid="002d0458" style:font-style-asian="italic" style:font-style-complex="italic"/>
    </style:style>
    <style:style style:name="P25" style:family="paragraph" style:parent-style-name="Standard" style:master-page-name="">
      <loext:graphic-properties draw:fill="none"/>
      <style:paragraph-properties fo:margin-left="0.499cm" fo:margin-right="0.4cm" fo:text-align="start" style:justify-single-word="false" fo:text-indent="0cm" style:auto-text-indent="false" style:page-number="auto" fo:background-color="transparent" fo:padding="0.049cm" fo:border="0.06pt solid #000000"/>
      <style:text-properties officeooo:paragraph-rsid="002746d7"/>
    </style:style>
    <style:style style:name="P26" style:family="paragraph" style:parent-style-name="Standard" style:master-page-name="">
      <loext:graphic-properties draw:fill="none"/>
      <style:paragraph-properties fo:margin-left="0.499cm" fo:margin-right="0.4cm" fo:text-align="center" style:justify-single-word="false" fo:text-indent="0cm" style:auto-text-indent="false" style:page-number="auto" fo:background-color="transparent" fo:padding="0.049cm" fo:border="0.06pt solid #000000"/>
      <style:text-properties officeooo:paragraph-rsid="002746d7"/>
    </style:style>
    <style:style style:name="P27" style:family="paragraph" style:parent-style-name="Standard" style:master-page-name="">
      <loext:graphic-properties draw:fill="none"/>
      <style:paragraph-properties fo:margin-left="0.499cm" fo:margin-right="0.4cm" fo:text-indent="0cm" style:auto-text-indent="false" style:page-number="auto" fo:background-color="transparent" fo:padding="0.049cm" fo:border="0.06pt solid #000000"/>
      <style:text-properties fo:font-size="6pt" fo:font-weight="bold" officeooo:paragraph-rsid="003476da" style:font-weight-asian="bold" style:font-weight-complex="bold"/>
    </style:style>
    <style:style style:name="P28" style:family="paragraph" style:parent-style-name="Standard">
      <style:paragraph-properties fo:padding="0.049cm" fo:border="none"/>
      <style:text-properties fo:font-size="6pt"/>
    </style:style>
    <style:style style:name="P29" style:family="paragraph" style:parent-style-name="Standard" style:master-page-name="">
      <loext:graphic-properties draw:fill="none"/>
      <style:paragraph-properties fo:margin-left="2cm" fo:margin-right="1.401cm" fo:text-indent="0cm" style:auto-text-indent="false" style:page-number="auto" fo:background-color="transparent" fo:padding="0.049cm" fo:border="0.06pt solid #000000"/>
      <style:text-properties officeooo:paragraph-rsid="003476da"/>
    </style:style>
    <style:style style:name="P30" style:family="paragraph" style:parent-style-name="Standard">
      <loext:graphic-properties draw:fill="none"/>
      <style:paragraph-properties fo:margin-left="2cm" fo:margin-right="1.401cm" fo:text-indent="0cm" style:auto-text-indent="false" fo:background-color="transparent" fo:padding="0.049cm" fo:border="0.06pt solid #000000"/>
      <style:text-properties fo:font-size="10pt" officeooo:paragraph-rsid="003476da" style:font-size-asian="10pt" style:font-size-complex="10pt"/>
    </style:style>
    <style:style style:name="P31" style:family="paragraph" style:parent-style-name="Standard">
      <style:text-properties style:font-name="Liberation Serif1" officeooo:rsid="003f900b" officeooo:paragraph-rsid="003dd704"/>
    </style:style>
    <style:style style:name="P32" style:family="paragraph" style:parent-style-name="Standard">
      <style:text-properties officeooo:paragraph-rsid="004204ef"/>
    </style:style>
    <style:style style:name="P33" style:family="paragraph" style:parent-style-name="Standard">
      <style:text-properties officeooo:paragraph-rsid="00433478"/>
    </style:style>
    <style:style style:name="T1" style:family="text">
      <style:text-properties fo:font-size="10pt"/>
    </style:style>
    <style:style style:name="T2" style:family="text">
      <style:text-properties fo:font-size="10pt" officeooo:rsid="003685bc"/>
    </style:style>
    <style:style style:name="T3" style:family="text">
      <style:text-properties fo:font-size="10pt" officeooo:rsid="003aa17f"/>
    </style:style>
    <style:style style:name="T4" style:family="text">
      <style:text-properties fo:font-size="10pt" officeooo:rsid="003824d7"/>
    </style:style>
    <style:style style:name="T5" style:family="text">
      <style:text-properties fo:font-size="10pt" officeooo:rsid="00316553"/>
    </style:style>
    <style:style style:name="T6" style:family="text">
      <style:text-properties fo:font-size="10pt" fo:font-weight="bold" officeooo:rsid="003685bc" style:font-weight-asian="bold" style:font-weight-complex="bold"/>
    </style:style>
    <style:style style:name="T7" style:family="text">
      <style:text-properties fo:font-size="10pt" fo:font-weight="bold" officeooo:rsid="001ad5d3" style:font-weight-asian="bold" style:font-weight-complex="bold"/>
    </style:style>
    <style:style style:name="T8" style:family="text">
      <style:text-properties fo:font-size="10pt" officeooo:rsid="001ad5d3"/>
    </style:style>
    <style:style style:name="T9" style:family="text">
      <style:text-properties fo:font-size="10pt" officeooo:rsid="001c9eb9"/>
    </style:style>
    <style:style style:name="T10" style:family="text">
      <style:text-properties fo:font-size="10pt" style:font-size-asian="10pt" style:font-size-complex="10pt"/>
    </style:style>
    <style:style style:name="T11" style:family="text">
      <style:text-properties fo:font-size="10pt" officeooo:rsid="001ad5d3" style:font-size-asian="10pt" style:font-size-complex="10pt"/>
    </style:style>
    <style:style style:name="T12" style:family="text">
      <style:text-properties fo:font-size="8pt"/>
    </style:style>
    <style:style style:name="T13" style:family="text">
      <style:text-properties fo:font-style="italic" style:font-style-asian="italic" style:font-style-complex="italic"/>
    </style:style>
    <style:style style:name="T14" style:family="text">
      <style:text-properties fo:font-style="italic" officeooo:rsid="001ad5d3" style:font-style-asian="italic" style:font-style-complex="italic"/>
    </style:style>
    <style:style style:name="T15" style:family="text">
      <style:text-properties fo:font-style="italic" officeooo:rsid="002d0458" style:font-style-asian="italic" style:font-style-complex="italic"/>
    </style:style>
    <style:style style:name="T16" style:family="text">
      <style:text-properties fo:font-style="italic" officeooo:rsid="002746d7" style:font-style-asian="italic" style:font-style-complex="italic"/>
    </style:style>
    <style:style style:name="T17" style:family="text">
      <style:text-properties fo:font-style="italic" officeooo:rsid="00300205" style:font-style-asian="italic" style:font-style-complex="italic"/>
    </style:style>
    <style:style style:name="T18" style:family="text">
      <style:text-properties fo:font-style="italic" officeooo:rsid="00334bc9" style:font-style-asian="italic" style:font-style-complex="italic"/>
    </style:style>
    <style:style style:name="T19" style:family="text">
      <style:text-properties fo:font-style="italic" officeooo:rsid="00316553" style:font-style-asian="italic" style:font-style-complex="italic"/>
    </style:style>
    <style:style style:name="T20" style:family="text">
      <style:text-properties fo:font-style="italic" officeooo:rsid="003313cd" style:font-style-asian="italic" style:font-style-complex="italic"/>
    </style:style>
    <style:style style:name="T21" style:family="text">
      <style:text-properties fo:font-style="italic" officeooo:rsid="003476da" style:font-style-asian="italic" style:font-style-complex="italic"/>
    </style:style>
    <style:style style:name="T22" style:family="text">
      <style:text-properties fo:font-style="italic" officeooo:rsid="0034ba7b" style:font-style-asian="italic" style:font-style-complex="italic"/>
    </style:style>
    <style:style style:name="T23" style:family="text">
      <style:text-properties fo:font-style="italic" fo:font-weight="bold" officeooo:rsid="002d0458" style:font-style-asian="italic" style:font-weight-asian="bold" style:font-style-complex="italic" style:font-weight-complex="bold"/>
    </style:style>
    <style:style style:name="T24" style:family="text">
      <style:text-properties fo:font-style="italic" fo:font-weight="bold" officeooo:rsid="00316553" style:font-style-asian="italic" style:font-weight-asian="bold" style:font-style-complex="italic" style:font-weight-complex="bold"/>
    </style:style>
    <style:style style:name="T25" style:family="text">
      <style:text-properties officeooo:rsid="00196838"/>
    </style:style>
    <style:style style:name="T26" style:family="text">
      <style:text-properties officeooo:rsid="001ad5d3"/>
    </style:style>
    <style:style style:name="T27" style:family="text">
      <style:text-properties officeooo:rsid="0022aa1c"/>
    </style:style>
    <style:style style:name="T28" style:family="text">
      <style:text-properties officeooo:rsid="002d0458"/>
    </style:style>
    <style:style style:name="T29" style:family="text">
      <style:text-properties fo:font-weight="bold" style:font-weight-asian="bold" style:font-weight-complex="bold"/>
    </style:style>
    <style:style style:name="T30" style:family="text">
      <style:text-properties fo:font-weight="bold" officeooo:rsid="003685bc" style:font-weight-asian="bold" style:font-weight-complex="bold"/>
    </style:style>
    <style:style style:name="T31" style:family="text">
      <style:text-properties fo:font-weight="bold" officeooo:rsid="003824d7" style:font-weight-asian="bold" style:font-weight-complex="bold"/>
    </style:style>
    <style:style style:name="T32" style:family="text">
      <style:text-properties fo:font-weight="bold" officeooo:rsid="003aa17f" style:font-weight-asian="bold" style:font-weight-complex="bold"/>
    </style:style>
    <style:style style:name="T33" style:family="text">
      <style:text-properties officeooo:rsid="0030fcd0"/>
    </style:style>
    <style:style style:name="T34" style:family="text">
      <style:text-properties officeooo:rsid="00316553"/>
    </style:style>
    <style:style style:name="T35" style:family="text">
      <style:text-properties officeooo:rsid="0032ceee"/>
    </style:style>
    <style:style style:name="T36" style:family="text">
      <style:text-properties officeooo:rsid="00334bc9"/>
    </style:style>
    <style:style style:name="T37" style:family="text">
      <style:text-properties officeooo:rsid="003476da"/>
    </style:style>
    <style:style style:name="T38" style:family="text">
      <style:text-properties fo:font-style="normal" officeooo:rsid="001ad5d3" style:font-style-asian="normal" style:font-style-complex="normal"/>
    </style:style>
    <style:style style:name="T39" style:family="text">
      <style:text-properties fo:font-style="normal" officeooo:rsid="001afb8a" style:font-style-asian="normal" style:font-style-complex="normal"/>
    </style:style>
    <style:style style:name="T40" style:family="text">
      <style:text-properties fo:font-style="normal" officeooo:rsid="003476da" style:font-style-asian="normal" style:font-style-complex="normal"/>
    </style:style>
    <style:style style:name="T41" style:family="text">
      <style:text-properties fo:font-style="normal" fo:font-weight="normal" officeooo:rsid="003476da" style:font-style-asian="normal" style:font-weight-asian="normal" style:font-style-complex="normal" style:font-weight-complex="normal"/>
    </style:style>
    <style:style style:name="T42" style:family="text">
      <style:text-properties fo:font-style="normal" fo:font-weight="bold" officeooo:rsid="003476da" style:font-style-asian="normal" style:font-weight-asian="bold" style:font-style-complex="normal" style:font-weight-complex="bold"/>
    </style:style>
    <style:style style:name="T43" style:family="text">
      <style:text-properties officeooo:rsid="0034ba7b"/>
    </style:style>
    <style:style style:name="T44" style:family="text">
      <style:text-properties officeooo:rsid="001adc30"/>
    </style:style>
    <style:style style:name="T45" style:family="text">
      <style:text-properties officeooo:rsid="003685bc"/>
    </style:style>
    <style:style style:name="T46" style:family="text">
      <style:text-properties officeooo:rsid="003824d7"/>
    </style:style>
    <style:style style:name="T47" style:family="text">
      <style:text-properties officeooo:rsid="003aa17f"/>
    </style:style>
    <style:style style:name="T48" style:family="text">
      <style:text-properties style:font-name="Liberation Serif1"/>
    </style:style>
    <style:style style:name="T49" style:family="text">
      <style:text-properties style:font-name="Liberation Serif1" officeooo:rsid="003f900b"/>
    </style:style>
    <style:style style:name="T50" style:family="text">
      <style:text-properties style:font-name="Liberation Serif1" fo:font-weight="bold" officeooo:rsid="004204ef" style:font-weight-asian="bold" style:font-weight-complex="bold"/>
    </style:style>
    <style:style style:name="T51" style:family="text">
      <style:text-properties style:font-name="Liberation Serif1" fo:font-weight="normal" style:font-weight-asian="normal" style:font-weight-complex="normal"/>
    </style:style>
    <style:style style:name="T52" style:family="text">
      <style:text-properties style:font-name="Liberation Serif1" fo:font-weight="normal" officeooo:rsid="004204ef" style:font-weight-asian="normal" style:font-weight-complex="normal"/>
    </style:style>
    <style:style style:name="T53" style:family="text">
      <style:text-properties style:font-name="Liberation Serif1" fo:font-weight="normal" officeooo:rsid="00433478" style:font-weight-asian="normal" style:font-weight-complex="normal"/>
    </style:style>
    <style:style style:name="T54" style:family="text">
      <style:text-properties style:font-name="Liberation Serif1" fo:font-weight="normal" officeooo:rsid="0043b5fe" style:font-weight-asian="normal" style:font-weight-complex="normal"/>
    </style:style>
    <style:style style:name="T55" style:family="text">
      <style:text-properties officeooo:rsid="00403c2f"/>
    </style:style>
    <style:style style:name="T56" style:family="text">
      <style:text-properties officeooo:rsid="00415d29"/>
    </style:style>
    <style:style style:name="T57" style:family="text">
      <style:text-properties officeooo:rsid="00433478"/>
    </style:style>
    <style:style style:name="T58" style:family="text">
      <style:text-properties officeooo:rsid="0043b5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ESSION : système de messagerie cryptée ne centralisant pas de données personnelles</text:p>
      <text:p text:style-name="Standard"/>
      <text:p text:style-name="P8">Cette messagerie n’utilise pas de n° de tel et n’accède donc pas à des données personnelles ou à des listes de contacts comme le font SIGNAL ou TELEGRAM.</text:p>
      <text:p text:style-name="Standard"><text:span text:style-name="T25">Pour une p</text:span>résentation de SESSION, <text:span text:style-name="T25">lire l’article</text:span> : <text:a xlink:type="simple" xlink:href="https://siksik.org/entretien-exclusif-avec-le-fondateur-de-la-messagerie-securisee-session/?utm_source=mailpoet&amp;utm_medium=email&amp;utm_campaign=nouvel-article-sur-siksik-org₁" text:style-name="Internet_20_link" text:visited-style-name="Visited_20_Internet_20_Link">https://siksik.org/entretien-exclusif-avec-le-fondateur-de-la-messagerie-securisee-session/?utm_source=mailpoet&amp;utm_medium=email&amp;utm_campaign=nouvel-article-sur-siksik-org%E2%82%81</text:a></text:p>
      <text:p text:style-name="P10">En mai 2022 s’est rajouté la possibilité d’appels téléphoniques <text:span text:style-name="T36">avec visio en option</text:span></text:p>
      <text:p text:style-name="Standard">FAQ en anglais ici : <text:a xlink:type="simple" xlink:href="https://getsession.org/faq" text:style-name="Internet_20_link" text:visited-style-name="Visited_20_Internet_20_Link">https://getsession.org/faq</text:a></text:p>
      <text:p text:style-name="P13"/>
      <text:p text:style-name="P2"><text:span text:style-name="T29">Pour installer SESSION</text:span> sur des systèmes d’exploitation divers : <text:a xlink:type="simple" xlink:href="https://getsession.org/download" text:style-name="Internet_20_link" text:visited-style-name="Visited_20_Internet_20_Link">https://getsession.org/download</text:a></text:p>
      <text:p text:style-name="P13"/>
      <text:p text:style-name="P3">Installation <text:span text:style-name="T28">ou upgrading </text:span>de « SESSION-DESKTOP » sur Linux Mint <text:span text:style-name="T28">et autres distributions debian</text:span></text:p>
      <text:p text:style-name="P25"><text:span text:style-name="T23">Session </text:span><text:span text:style-name="T15">est présent dans les dépôts officiels, on peut donc l’installer tranquillement à partir de la logithèque </text:span><text:span text:style-name="T17">de Mint, </text:span><text:span text:style-name="T18">mais pas pour toutes les versions</text:span><text:span text:style-name="T17">.</text:span></text:p>
      <text:p text:style-name="P26"><text:span text:style-name="T21">Une telle installation</text:span><text:span text:style-name="T16"> permet de bénéficier ensuite de mises à jour automatiques (important!)</text:span></text:p>
      <text:p text:style-name="P24"/>
      <text:p text:style-name="P22"><text:span text:style-name="T24">Si l’on veut être sûr d’avoir la dernière version,</text:span><text:span text:style-name="T19"> il est </text:span><text:span text:style-name="T20">recommandé</text:span><text:span text:style-name="T19"> de se rendre ici </text:span><text:a xlink:type="simple" xlink:href="https://github.com/oxen-io/session-desktop/releases/" text:style-name="Internet_20_link" text:visited-style-name="Visited_20_Internet_20_Link"><text:span text:style-name="T19">https://github.com/oxen-io/session-desktop/releases/</text:span></text:a><text:span text:style-name="T19"> et de télécharger l’installateur .deb correspondant qui est </text:span><text:span text:style-name="T20">par exemple</text:span><text:span text:style-name="T19"> </text:span><text:a xlink:type="simple" xlink:href="https://github.com/oxen-io/session-desktop/releases/download/v1.11.0/session-desktop-linux-amd64-1.11.0.deb" text:style-name="Internet_20_link" text:visited-style-name="Visited_20_Internet_20_Link"><text:span text:style-name="T19">celui-ci en septembre 2023.</text:span></text:a><text:span text:style-name="T19"> </text:span><text:span text:style-name="T18">Un inconvénient est que si on fait son installation initiale par ce moyen, on ne parvient </text:span><text:span text:style-name="T22">pour l’instant </text:span><text:span text:style-name="T18">pas à une version francisée. Une première installation </text:span><text:span text:style-name="T21">par la méthode ci-dessous garanti la version française.</text:span></text:p>
      <text:p text:style-name="P27"/>
      <text:p text:style-name="P29"><text:s text:c="2"/><text:span text:style-name="T10"><text:s text:c="2"/>Ouvrir le terminal </text:span><text:span text:style-name="T11">(alt+ctrl+t) </text:span><text:span text:style-name="T10">et coller la commande suivante :</text:span></text:p>
      <text:p text:style-name="P30"><text:s text:c="8"/><text:span text:style-name="T13">sudo rm /etc/apt/preferences.d/nosnap.pref <text:s text:c="4"/></text:span><text:span text:style-name="T38">qui rend Mint compatible avec le serveur snap</text:span></text:p>
      <text:p text:style-name="P30"><text:s text:c="4"/>Donner son mot de passe administrateur et valider</text:p>
      <text:p text:style-name="P30"><text:s text:c="4"/>Lorsque l'opération est terminée (très rapide), coller la commande :</text:p>
      <text:p text:style-name="P30"><text:s text:c="8"/><text:span text:style-name="T13">sudo apt update</text:span> <text:s text:c="3"/><text:span text:style-name="T13"><text:s/></text:span><text:span text:style-name="T38">qui finalise la compatibilité </text:span></text:p>
      <text:p text:style-name="P30"><text:s text:c="4"/>Lorsque l'opération est terminée, coller la commande :</text:p>
      <text:p text:style-name="P30"><text:s text:c="8"/><text:span text:style-name="T13">sudo apt install snapd </text:span><text:span text:style-name="T38">qui </text:span><text:span text:style-name="T39">installe la passerelle vers le dépôt Snap contenant SESSION-DESKTOP</text:span></text:p>
      <text:p text:style-name="P30">Lorsque c'est terminé, redémarrer l'ordinateur puis ré-ouvrir le terminal <text:span text:style-name="T26">(alt+ctrl+t) </text:span>et lancer :</text:p>
      <text:p text:style-name="P30"><text:s text:c="8"/><text:span text:style-name="T13">sudo snap install session-desktop</text:span> <text:s text:c="2"/>(qui occasionne la demande du mot de passe d'administrateur)</text:p>
      <text:p text:style-name="P23"><text:span text:style-name="T40">Un lancement ultérieur de la </text:span><text:a xlink:type="simple" xlink:href="https://github.com/oxen-io/session-desktop/releases/download/v1.11.0/session-desktop-linux-amd64-1.11.0.deb" text:style-name="Internet_20_link" text:visited-style-name="Visited_20_Internet_20_Link"><text:span text:style-name="T42">dernière version </text:span></text:a><text:span text:style-name="T41">ne modifie pas la francisation initiale, donc tout va bien.</text:span></text:p>
      <text:p text:style-name="P20"/>
      <text:p text:style-name="P21"><text:span text:style-name="T34">Enfin, </text:span><text:span text:style-name="T37">autre solution : </text:span><text:span text:style-name="T35">on peut encore </text:span><text:span text:style-name="T37">faire fonctionner</text:span><text:span text:style-name="T35"> l’application sous forme de </text:span><text:a xlink:type="simple" xlink:href="https://github.com/oxen-io/session-desktop/releases/download/v1.11.0/session-desktop-linux-x86_64-1.11.0.AppImage" text:style-name="Internet_20_link" text:visited-style-name="Visited_20_Internet_20_Link"><text:span text:style-name="T35">fichier Appimage</text:span></text:a><text:span text:style-name="T35">, qu’il faut </text:span><text:span text:style-name="T37">télécharger</text:span><text:span text:style-name="T35">, </text:span><text:span text:style-name="T37">puis, </text:span><text:span text:style-name="T35">dans ses « propriétés », rendre « exécutable » afin de le lancer par double-clic.</text:span></text:p>
      <text:p text:style-name="P19"/>
      <text:p text:style-name="P28"/>
      <text:p text:style-name="Standard">L'installation <text:span text:style-name="T27">étant</text:span> terminée, <text:span text:style-name="T27">o</text:span>n trouve une icône de lancement placée dans les lanceurs de programmes, catégorie "Internet".</text:p>
      <text:p text:style-name="P12"/>
      <text:p text:style-name="P11">Le premier lancement de SESSION est un peu lent puisqu'a<text:span text:style-name="T37">près que l’on ait été invité à créer ou récupérer son compte Session, </text:span>il configure <text:span text:style-name="T37">encore</text:span> des chemins de circulation. </text:p>
      <text:p text:style-name="P17">Avant de poursuivre l’utilisation, cliquer sur l’engrenage en bas à gauche permettant de configurer certaines « préférences » (activation du micro, notamment)</text:p>
      <text:p text:style-name="P11">Pour contacter des interlocuteurs, il faut <text:span text:style-name="T26">connaître et </text:span>saisir leur ID <text:span text:style-name="T26">(clé publique)</text:span>. On appelle créer une "Nouvelle session" le fait d<text:span text:style-name="T25">e lan</text:span>cer une conversation avec un <text:span text:style-name="T26">nouvel </text:span>interlocuteur <text:span text:style-name="T33">dont on connaît l’ID</text:span>. <text:span text:style-name="T33">Cette</text:span><text:span text:style-name="T26"> ID se trouve alors automatiquement placée dans la liste de</text:span><text:span text:style-name="T33">s</text:span><text:span text:style-name="T26"> « </text:span><text:span text:style-name="T14">Contacts </text:span><text:span text:style-name="T26">».</text:span></text:p>
      <text:p text:style-name="P7">On peut aussi créer des "<text:span text:style-name="T13">groupes privés</text:span>" dans lesquels on peut faire entrer les noms d’interlocuteurs présents dans la liste de "Contacts".</text:p>
      <text:p text:style-name="P9">Les utilisateurs de Session à qui <text:span text:style-name="T43">l’</text:span>on communique d’une façon ou d’une autre son ID peuvent alors nous «<text:span text:style-name="T13"> inviter </text:span>» à être membres de groupes sur lesquels ils sont eux-même inscrits. C’est ainsi par exemple que l’on peut activer des groupes pour des cellules SOLARIS, qui constituent des moyens de mise en contact carrément plus confidentiels et plus vertueux que les groupes Telegram actuellement proposés par tout le monde sur Solaris.</text:p>
      <text:p text:style-name="P6"><text:soft-page-break/>SESSION à l’usage </text:p>
      <text:p text:style-name="P4">Annuaire</text:p>
      <text:p text:style-name="P15">La diffusion d’annuaires d’ID de sessionnistes n’a pas plus (mais potentiellement pas moins) de conséquences que la diffusion de leurs adresses ou de leurs n° de tel. Donc, niveau identique <text:span text:style-name="T57">de </text:span>prudence et <text:span text:style-name="T57">de </text:span>précautions.</text:p>
      <text:p text:style-name="P16"/>
      <text:p text:style-name="P14"><text:span text:style-name="T30">Attention </text:span><text:span text:style-name="T45">: </text:span>Tant qu'une personne A n'a pas délibérément accepté sur Session d'échanger individuellement avec une personne B, les identités réelles de l'une et de l'autre resteront non-explicites pour l'une et pour l'autre, même si elles sont inscrites sur un même groupe (Solaris-Orbey par ex).</text:p>
      <text:p text:style-name="P14">On voit ici à quel point la philosophie Session se démarque positivement de celle des réseaux ordinaires, y compris Telegram. Ces derniers en effet tendent à diffuser le plus largement possible les carnets d'adresse<text:span text:style-name="T44">s</text:span> sans même demander la permission, dans une logique de contamination virale pour maximiser le trafic. Session par contre, veille à ne pas outrepasser les choix conscients des usagers, et leur confère la maîtrise exclusive de la façon dont les échanges se mettent en place entre eux. C'est donc bien un autre monde !</text:p>
      <text:p text:style-name="P14"/>
      <text:p text:style-name="P14"><text:span text:style-name="T29">Petite astuce pour utiliser les ID d’</text:span><text:span text:style-name="T32">un </text:span><text:span text:style-name="T31">annuaire </text:span>: <text:span text:style-name="T46">S</text:span>i l'on veut écrire à un <text:span text:style-name="T46">sessioneux</text:span> <text:span text:style-name="T46">ne figurant pas encore parmi nos destinataires</text:span>, <text:span text:style-name="T47">sélectionner et </text:span><text:span text:style-name="T46">copier</text:span> son ID bien proprement, puis en cliquant sur le + en haut de l'écran, sélectionner "nouveau message" et <text:span text:style-name="T46">coller l’ID</text:span> dans la case "saisir un Session ID". </text:p>
      <text:p text:style-name="P14">On clique alors sur "suivant" et l'on peut maintenant inscrire en bas, le texte du message que l'on veut adresser. Lorsque le destinataire a accepté d'ouvrir le message dont Session l'avise, les noms en clair des interlocuteurs se dévoilent, et il devient <text:span text:style-name="T46">dès lors</text:span> possible <text:span text:style-name="T46">de surcroît de</text:span> lancer des appels téléphoniques (visio si souhaité).</text:p>
      <text:p text:style-name="P14"/>
      <text:p text:style-name="P18"><text:span text:style-name="T29">Icône de codage d’état</text:span> : Un message n’ayant pas réussi à partir sera affecté d’un signe ressemblant un peu à ça, <text:span text:style-name="T48">Ǿ, en rouge. </text:span></text:p>
      <text:p text:style-name="P18"><text:span text:style-name="T48">S’il est bien parti, on a un coche </text:span><text:span text:style-name="T49">ⱱ.</text:span></text:p>
      <text:p text:style-name="P31">Dans le cadre d’une conversation personnelle, un message ayant été lu par son destinataire se verra affecté d’un double coche inscrit dans deux ronds noir semi-superposés. Cette icône n’apparaîtra <text:span text:style-name="T56">toutefois </text:span>jamais pour un message <text:span text:style-name="T55">posté </text:span>sur un groupe.</text:p>
      <text:p text:style-name="P31"/>
      <text:p text:style-name="P32"><text:span text:style-name="T50">Particularités des Groupes : </text:span><text:span text:style-name="T52">Pour inscrire quelqu’un dans un Groupe </text:span><text:span text:style-name="T54">existant</text:span><text:span text:style-name="T52">, on se rend dans la Conversation de ce groupe, on clique dans le bandeau supérieur, ce qui fait apparaître la fenêtre de gestion du groupe, avec en haut à droite un « + » permettant d’ajouter un membre (qui doit nécessairement déjà figurer dans notre carnet d’adresses). Le membre ajouté verra apparaître chez lui le nom du groupe où on vient de l’inscrire, et il pourra y poster des messages. Session ne lui donne pas accès aux messages antérieurement postés sur ce groupe, mais il verra tous ceux qui seront désormais postés.</text:span></text:p>
      <text:p text:style-name="P33"><text:span text:style-name="T52">L</text:span><text:span text:style-name="T53">e nouveau membre a accès à la liste complète des membres du groupe, mais il ne verra les identités réelles que des </text:span><text:span text:style-name="T54">seuls</text:span><text:span text:style-name="T53"> membres figurant déjà dans son propre carnet (donc, avec qui il a déjà entamé des conversations </text:span><text:span text:style-name="T54">personnelles</text:span><text:span text:style-name="T53">). </text:span><text:span text:style-name="T54">Mais il a automatiquement la possibilité d’ajouter lui aussi d’autres membres à ce groupe.</text:span></text:p>
      <text:p text:style-name="P33"><text:span text:style-name="T52">I</text:span><text:span text:style-name="T53">l peut arriver que quelqu’un que l’on inscrit ne voit malgré tout pas apparaître le groupe dans ses conversations. Il faut alors, </text:span><text:span text:style-name="T54">dans</text:span><text:span text:style-name="T53"> la fenêtre de gestion du groupe, supprimer ce membre puis l’ajouter à nouveau.</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officeooo:paragraph-rsid="003685bc"/>
    </style:style>
    <style:style style:name="MT1" style:family="text">
      <style:text-properties fo:font-size="10pt" officeooo:rsid="003685bc"/>
    </style:style>
    <style:style style:name="MT2" style:family="text">
      <style:text-properties fo:font-size="10pt" officeooo:rsid="003aa17f"/>
    </style:style>
    <style:style style:name="MT3" style:family="text">
      <style:text-properties fo:font-size="10pt" officeooo:rsid="003824d7"/>
    </style:style>
    <style:style style:name="MT4" style:family="text">
      <style:text-properties fo:font-size="10pt" officeooo:rsid="00316553"/>
    </style:style>
    <style:style style:name="MT5" style:family="text">
      <style:text-properties fo:font-size="10pt" fo:font-weight="bold" officeooo:rsid="003685bc" style:font-weight-asian="bold" style:font-weight-complex="bold"/>
    </style:style>
    <style:style style:name="MT6" style:family="text">
      <style:text-properties fo:font-size="10pt"/>
    </style:style>
    <style:style style:name="MT7" style:family="text">
      <style:text-properties fo:font-size="8pt"/>
    </style:style>
    <style:style style:name="MT8" style:family="text">
      <style:text-properties fo:font-size="10pt" fo:font-weight="bold" officeooo:rsid="001ad5d3" style:font-weight-asian="bold" style:font-weight-complex="bold"/>
    </style:style>
    <style:style style:name="MT9" style:family="text">
      <style:text-properties fo:font-size="10pt" officeooo:rsid="001ad5d3"/>
    </style:style>
    <style:style style:name="MT10" style:family="text">
      <style:text-properties fo:font-size="10pt" officeooo:rsid="001c9eb9"/>
    </style:style>
    <style:page-layout style:name="Mpm1">
      <style:page-layout-properties fo:page-width="21.001cm" fo:page-height="29.7cm" style:num-format="1" style:print-orientation="portrait" fo:margin-top="1.342cm" fo:margin-bottom="0.785cm" fo:margin-left="1.247cm" fo:margin-right="1.1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07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Version </text:span><text:span text:style-name="MT2">au</text:span><text:span text:style-name="MT3"> </text:span><text:span text:style-name="MT3"><text:date style:data-style-name="N37" text:date-value="2024-04-16T22:02:48.601861386" text:fixed="true">16/04/24</text:date></text:span><text:span text:style-name="MT4"><text:s/><text:tab/><text:tab/></text:span><text:span text:style-name="MT1">page </text:span><text:span text:style-name="MT5"><text:page-number text:select-page="current">1</text:page-number></text:span><text:span text:style-name="MT5"><text:s/></text:span><text:span text:style-name="MT1">de </text:span><text:span text:style-name="MT1"><text:page-count>2</text:page-count></text:span><text:span text:style-name="MT6"><text:s/><text:line-break/>mon ID sur SESSION: </text:span><text:span text:style-name="MT7">055d45fe9b98c1bbc5523cf6427d4427866cc607f1d97feec252b7626041804b0b</text:span><text:span text:style-name="MT6"> <text:s/></text:span><text:span text:style-name="MT8">Pierre Paccoud</text:span><text:span text:style-name="MT9">, </text:span><text:a xlink:type="simple" xlink:href="http://www.celibre.ovh/" text:style-name="Internet_20_link" text:visited-style-name="Visited_20_Internet_20_Link"><text:span text:style-name="MT10">http://www.celibre.ovh</text:span></text: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8-24T20:53:16.117652409</meta:creation-date>
    <meta:editing-duration>PT1H15M40S</meta:editing-duration>
    <meta:editing-cycles>13</meta:editing-cycles>
    <meta:generator>LibreOffice/6.4.7.2$Linux_X86_64 LibreOffice_project/40$Build-2</meta:generator>
    <dc:date>2024-04-16T22:07:52.443246961</dc:date>
    <meta:document-statistic meta:table-count="0" meta:image-count="0" meta:object-count="0" meta:page-count="2" meta:paragraph-count="41" meta:word-count="1107" meta:character-count="7284" meta:non-whitespace-character-count="6151"/>
  </office:meta>
</office:document-meta>
</file>